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0.001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P6" style:parent-style-name="本文" style:family="paragraph">
      <style:paragraph-properties fo:line-height="0.3194in" fo:text-indent="0.3888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新細明體" style:font-weight-complex="bold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新細明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2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3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4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5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6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7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8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9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30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31" style:parent-style-name="本文" style:family="paragraph">
      <style:paragraph-properties fo:line-height="0.3194in" fo:margin-left="0.884in" fo:text-indent="-0.4958in">
        <style:tab-stops/>
      </style:paragraph-properties>
      <style:text-properties fo:font-size="14pt" style:font-size-asian="14pt" style:font-size-complex="14pt"/>
    </style:style>
    <style:style style:name="P32" style:parent-style-name="本文" style:family="paragraph">
      <style:paragraph-properties fo:line-height="0.3194in" fo:margin-left="0.884in" fo:text-indent="-0.4958in">
        <style:tab-stops/>
      </style:paragraph-properties>
      <style:text-properties fo:font-size="14pt" style:font-size-asian="14pt" style:font-size-complex="14pt"/>
    </style:style>
    <style:style style:name="P33" style:parent-style-name="本文" style:family="paragraph">
      <style:paragraph-properties fo:line-height="0.3194in" fo:margin-left="0.884in" fo:text-indent="-0.4958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及所屬各機關學校員工職場霸凌</text:span><text:bookmark-start text:name="_Hlk70584679"/><text:span text:style-name="T3">防治與申訴</text:span><text:bookmark-end text:name="_Hlk70584679"/><text:span text:style-name="T4">作業注意事項</text:span><text:span text:style-name="T5">總說明</text:span></text:p>
      <text:p text:style-name="P6"><text:span text:style-name="T7">為建構健康友善之職場環境，避免同仁於執行職務時遭受身體或精神不法侵害，使其安心投入工作，爰依公務人員保障法第</text:span><text:span text:style-name="T8">十九</text:span><text:span text:style-name="T9">條規定，並參酌行政院人事行政總處於</text:span><text:span text:style-name="T10">一</text:span><text:span text:style-name="T11">〇</text:span><text:span text:style-name="T12">八</text:span><text:span text:style-name="T13">年四月二十九日以總處綜字第</text:span><text:span text:style-name="T14">一</text:span><text:span text:style-name="T15">〇</text:span><text:span text:style-name="T16">八</text:span><text:span text:style-name="T17">〇〇</text:span><text:span text:style-name="T18">三三四六七</text:span><text:span text:style-name="T19">號函送之「員工職場霸凌防治與處理建議作為」及「員工職場霸凌處理標準作業流程（範例）」，研擬「臺北市政府</text:span><text:span text:style-name="T20">及所屬各機關學校員工職場霸凌防治與申訴作業注意事項」（以下簡稱本注意事項），共計十三點，其主要內容如下：</text:span></text:p>
      <text:p text:style-name="P21">一、本注意事項訂定之目的。（第一點）</text:p>
      <text:p text:style-name="P22">二、本注意事項用詞定義。（第二點）</text:p>
      <text:p text:style-name="P23">三、職場霸凌防治與作為。（第三點）</text:p>
      <text:p text:style-name="P24">四、各機關學校應建立職場霸凌之申訴管道。（第四點）</text:p>
      <text:p text:style-name="P25">五、職場霸凌事件之申訴期間及受理機關。（第五點）</text:p>
      <text:p text:style-name="P26">六、職場霸凌事件之申訴方式及應備程序。（第六點）</text:p>
      <text:p text:style-name="P27">七、各機關學校應組成申訴處理調查小組及成員組成。（第七點）</text:p>
      <text:p text:style-name="P28">八、各機關學校調查職場霸凌申訴事件應依據之原則。（第八點）</text:p>
      <text:p text:style-name="P29">九、職場霸凌申訴事件撤回之方式及其效果。（第九點）</text:p>
      <text:p text:style-name="P30">十、職場霸凌申訴事件不予受理之情形。（第十點）</text:p>
      <text:p text:style-name="P31">十一、各機關學校職場霸凌申訴事件辦理期限及應遵守程序事項，以及<text:tab/>申訴人或被申訴人不服之救濟途徑。（第十一點）</text:p>
      <text:p text:style-name="P32">十二、職場霸凌事件發生機關後續處理作為義務。（第十二點）</text:p>
      <text:p text:style-name="P33"><text:span text:style-name="T34">十三、本注意事項適用範圍。（第十三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0833in" style:line-height-at-least="0in"/>
      <style:text-properties style:font-name-asian="標楷體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12T07:50:00Z</meta:creation-date>
    <dc:date>2021-05-12T07:50:00Z</dc:date>
    <meta:print-date>2019-01-10T09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