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09</text:span><text:span text:style-name="T17">年度員工休閒活動隊社羽球邀請賽報名表</text:span><text:span text:style-name="T18">(</text:span><text:span text:style-name="T19">男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09</text:span><text:span text:style-name="T36">年減</text:span><text:span text:style-name="T37">69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09年9月1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68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67</text:span><text:span text:style-name="T287">劉益成股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0-09-03T09:02:00Z</meta:creation-date>
    <dc:date>2020-09-03T09:02:00Z</dc:date>
    <meta:print-date>2016-06-13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