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6" style:parent-style-name="Standard" style:family="paragraph">
      <style:paragraph-properties style:punctuation-wrap="simple" fo:text-align="justify" fo:line-height="0.3194in" fo:margin-left="0.9715in" fo:margin-right="0.0534in" fo:text-indent="0.3791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style:punctuation-wrap="simple" fo:text-align="justify" fo:line-height="0.3194in" fo:margin-left="0.9715in" fo:margin-right="0.0534in" fo:text-indent="0.3791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text:span><text:span text:style-name="T115">機關協議聘約準則。</text:span></text:p>
      <text:p text:style-name="P116"><text:span text:style-name="T117">教師聘約內容，應符合各級</text:span><text:span text:style-name="T118">主管機關所定</text:span><text:span text:style-name="T119">聘約準則之規定。</text:span></text:p>
      <text:p text:style-name="P120">第二十二條　　本法所稱學校教師會、地方教師會、全國教師會，其定義如下：</text:p>
      <text:list text:style-name="WWNum7">
        <text:list-item text:start-value="1">
          <text:p text:style-name="P121">學校教師會：指各級學校專任教師所組成之職業團體。</text:p>
        </text:list-item>
        <text:list-item>
          <text:p text:style-name="P122">地方教師會：指於直轄市、縣<text:s/>(市)<text:s/>區域內以學校教師會為會員所組成之職業團體。</text:p>
        </text:list-item>
        <text:list-item>
          <text:p text:style-name="P123">全國教師會：指由各地方教師會為會員所組成之職業團體。</text:p>
        </text:list-item>
      </text:list>
      <text:p text:style-name="P124">地方教師會及全國教師會均為聯合團體，其會員以團體為限。</text:p>
      <text:p text:style-name="P125">第二十三條　　學校教師會由同一學校（包括附設幼兒園）專任教師三十人以上依人民團體法規定設立，並冠以學校名稱。</text:p>
      <text:p text:style-name="P126">學校（包括附設幼兒園）班級數少於二十班時，學校教師會得由同級學校專任教師三十人以上跨校、跨區（鄉、鎮），依人民團體法規定設立；其名稱由共同組成之學校教師協商訂定。</text:p>
      <text:p text:style-name="P127">依第一項規定設立學校教師會之學校，其教師不得再跨校、跨區（鄉、鎮）參加學校教師會。</text:p>
      <text:p text:style-name="P128"><text:span text:style-name="T129">第二十四條　　各級教師會應依</text:span><text:span text:style-name="T130">人民團體相關規定，於成立大會後三十日內，檢具章程、會員名冊、選任職員簡歷冊，報請</text:span><text:span text:style-name="T131">所在地人民團體</text:span><text:span text:style-name="T132">主管機關立案。</text:span></text:p>
      <text:soft-page-break/>
      <text:p text:style-name="P133"><text:span text:style-name="T134">前項人民團體主管機關於各級教師會立案後，除發給立案證書及圖記</text:span><text:span text:style-name="T135">外，並應通知本法之主管機關。</text:span></text:p>
      <text:p text:style-name="P136">第二十五條　　地方教師會以直轄市、縣<text:s/>(市)<text:s/>為其組織區域，並冠以各該區域之名稱；全國教師會應冠以中華民國國號。</text:p>
      <text:p text:style-name="P137"><text:span text:style-name="T138">第二十六條　　本法第三十九條第四項前段所稱行政區內半數以上學校教師會，指行政區內</text:span><text:span text:style-name="T139">成立之教師會</text:span><text:span text:style-name="T140">之半數以上。</text:span></text:p>
      <text:p text:style-name="P141">第二十七條　　本法中華民國一百零九年六月三十日修正施行前之教師解聘、不續聘、停聘及資遣案尚未生效者，應依本法修正施行後之規定辦理。</text:p>
      <text:p text:style-name="P142">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3">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4">本法中華民國一百零九年六月三十日修正施行前，經主管機關核准之教師終局停聘案，於本法修正施行日起，學校應依下列規定辦理：</text:p>
      <text:list text:style-name="WWNum63">
        <text:list-item text:start-value="1">
          <text:p text:style-name="P145">符合下列情形之一者，學校應予復聘：</text:p>
        </text:list-item>
      </text:list>
      <text:p text:style-name="P146">(一)<text:tab/>終局停聘期間屆滿。</text:p>
      <text:p text:style-name="P147">(二)<text:tab/>終局停聘期間執行滿三年。</text:p>
      <text:list text:style-name="WWNum63" text:continue-numbering="true">
        <text:list-item>
          <text:p text:style-name="P148"><text:tab/>終局停聘期間未逾三年且未屆滿者：至屆滿後復聘。</text:p>
        </text:list-item>
        <text:list-item>
          <text:p text:style-name="P149"><text:tab/>終局停聘期間逾三年且未屆滿<text:soft-page-break/>者：至執行滿三年後復聘。</text:p>
        </text:list-item>
        <text:list-item>
          <text:p text:style-name="P150"><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1">於本法修正施行後回復聘任者，其於本法中華民國一百零九年六月三十日修正施行前已執行之停聘期間本薪（年功薪）之補發，依本法修正施行前之第十四條之三規定辦理。</text:p>
      <text:p text:style-name="P152"><text:span text:style-name="T153">第二十八條　　本細則自發布日施行</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6T08:18:00Z</meta:creation-date>
    <dc:date>2020-07-06T08:18:00Z</dc:date>
    <meta:print-date>2020-06-2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