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list-style-name="LFO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list-style-name="LFO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8" style:family="table">
      <style:table-properties style:width="6.5423in" fo:margin-left="0.5645in" table:align="left"/>
    </style:style>
    <style:style style:name="TableRow15" style:family="table-row">
      <style:table-row-properties style:min-row-height="0.60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1.125in" style:use-optimal-column-width="false"/>
    </style:style>
    <style:style style:name="TableColumn112" style:family="table-column">
      <style:table-column-properties style:column-width="1.375in" style:use-optimal-column-width="false"/>
    </style:style>
    <style:style style:name="TableColumn113" style:family="table-column">
      <style:table-column-properties style:column-width="0.9333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109" style:family="table">
      <style:table-properties style:width="5.7923in" fo:margin-left="0.652in" table:align="left"/>
    </style:style>
    <style:style style:name="TableRow115" style:family="table-row">
      <style:table-row-properties style:min-row-height="0.60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P137" style:parent-style-name="Textbody" style:family="paragraph">
      <style:paragraph-properties fo:margin-top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style:snap-to-layout-grid="false" fo:text-align="justify" fo:margin-top="0.1666in" fo:line-height="0.3472in" fo:margin-left="0.3736in" fo:text-indent="-0.3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Textbody" style:family="paragraph">
      <style:paragraph-properties style:snap-to-layout-grid="false" fo:text-align="justify" fo:margin-top="0.1666in" fo:line-height="0.3472in" fo:margin-left="0.3736in" fo:text-indent="-0.3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11</text:span><text:span text:style-name="T4">年度員工休閒保齡球聯誼賽報名表</text:span></text:p>
      <text:list text:style-name="LFO1" text:continue-numbering="true">
        <text:list-item>
          <text:p text:style-name="P5">機關（單位）名稱：</text:p>
        </text:list-item>
        <text:list-item>
          <text:p text:style-name="P6">隊別：</text:p>
        </text:list-item>
      </text:list>
      <text:p text:style-name="P7">□團體組(如有2隊以上者請個別填寫報名表，並註明A、B、C…隊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退休人員請打勾</text:p>
          </table:table-cell>
          <table:table-cell table:style-name="TableCell26">
            <text:p text:style-name="P27">素食餐盒請打勾</text:p>
          </table:table-cell>
        </table:table-row>
        <table:table-row table:style-name="TableRow28">
          <table:table-cell table:style-name="TableCell29">
            <text:p text:style-name="P30">領隊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隊長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隊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隊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　　　□個人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>出生日期</text:p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退休人員請打勾</text:p>
          </table:table-cell>
          <table:table-cell table:style-name="TableCell124">
            <text:p text:style-name="P125">素食餐盒請打勾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三、聯絡人姓名：</text:p>
      <text:p text:style-name="P138"><text:span text:style-name="T139"><text:s text:c="4"/></text:span><text:span text:style-name="T140">聯絡人電話：</text:span><text:span text:style-name="T141">【</text:span><text:span text:style-name="T142">O</text:span><text:span text:style-name="T143">】　　　　　</text:span><text:span text:style-name="T144">；</text:span><text:span text:style-name="T145">【手機】　　　</text:span><text:span text:style-name="T146"><text:s text:c="4"/></text:span></text:p>
      <text:p text:style-name="P147"><text:span text:style-name="T148">四、活動及報名日期：</text:span><text:span text:style-name="T149">訂於</text:span><text:span text:style-name="T150">111</text:span><text:span text:style-name="T151">年</text:span><text:span text:style-name="T152">10</text:span><text:span text:style-name="T153">月</text:span><text:span text:style-name="T154">1</text:span><text:span text:style-name="T155">日（星期六）</text:span><text:span text:style-name="T156">，假</text:span><text:span text:style-name="T157">新北市板橋區高手庭園保齡球館</text:span><text:span text:style-name="T158">舉行，</text:span><text:span text:style-name="T159">報名日期自即日起至</text:span><text:span text:style-name="T160">111</text:span><text:span text:style-name="T161">年</text:span><text:span text:style-name="T162">9</text:span><text:span text:style-name="T163">月</text:span><text:span text:style-name="T164">8</text:span><text:span text:style-name="T165">日（星期四）止</text:span><text:span text:style-name="T166">，依報名前後順序排定球道，額滿為止，恕不接受現場報名。</text:span></text:p>
      <text:p text:style-name="P167"><text:span text:style-name="T168">五、報名方式：請將報</text:span><text:span text:style-name="T169">名表傳真至</text:span><text:span text:style-name="T170">02-21004109</text:span><text:span text:style-name="T171">，並同時以電子郵件傳送至</text:span><text:span text:style-name="T172">chih2807@water.gov.taipei</text:span><text:span text:style-name="T173">，惟傳真後請撥電話：</text:span><text:span text:style-name="T174">02-21004121</text:span><text:span text:style-name="T175">或</text:span><text:span text:style-name="T176">0935426918</text:span><text:span text:style-name="T177">與聯絡人張清智確認。</text:span></text:p>
      <text:p text:style-name="P178"><text:span text:style-name="T179">六、為辦理投保參賽隊職員意外險，請確實填列</text:span><text:span text:style-name="T180">出生日期及身分證字號</text:span><text:span text:style-name="T181">。</text:span></text:p>
      <text:p text:style-name="P182"><text:span text:style-name="T183">七、比賽當日參加者提供餐盒</text:span><text:span text:style-name="T184">1</text:span><text:span text:style-name="T185">份，素食者請於上表</text:span><text:span text:style-name="T186">打勾，餘均以葷食餐盒計。</text:span></text:p>
      <text:p text:style-name="P187"><text:span text:style-name="T188">八、活動依「臺北市防疫警戒期間運動指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2-08-04T08:53:00Z</meta:creation-date>
    <dc:date>2022-08-15T01:40:00Z</dc:date>
    <meta:print-date>2014-08-21T01:07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80" meta:character-count="536" meta:row-count="3" meta:non-whitespace-character-count="457"/>
  </office:meta>
</office:document-meta>
</file>