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18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2.223cm"/>
    </style:style>
    <style:style style:name="表格1.K" style:family="table-column">
      <style:table-column-properties style:column-width="2.87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cm" fo:keep-together="auto"/>
    </style:style>
    <style:style style:name="表格1.3" style:family="table-row">
      <style:table-row-properties style:min-row-height="1.543cm" fo:keep-together="auto"/>
    </style:style>
    <style:style style:name="表格1.4" style:family="table-row">
      <style:table-row-properties style:min-row-height="1.261cm" fo:keep-together="auto"/>
    </style:style>
    <style:style style:name="表格2" style:family="table">
      <style:table-properties style:width="19.385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318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0.635cm"/>
    </style:style>
    <style:style style:name="表格2.J" style:family="table-column">
      <style:table-column-properties style:column-width="0.953cm"/>
    </style:style>
    <style:style style:name="表格2.L" style:family="table-column">
      <style:table-column-properties style:column-width="2.875cm"/>
    </style:style>
    <style:style style:name="表格2.1" style:family="table-row">
      <style:table-row-properties style:min-row-height="1.44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cm" fo:keep-together="auto"/>
    </style:style>
    <style:style style:name="表格2.3" style:family="table-row">
      <style:table-row-properties style:min-row-height="1.543cm" fo:keep-together="auto"/>
    </style:style>
    <style:style style:name="表格2.4" style:family="table-row">
      <style:table-row-properties style:min-row-height="1.26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cm" fo:text-align="justify" style:justify-single-word="false"/>
    </style:style>
    <style:style style:name="P12" style:family="paragraph" style:parent-style-name="Standard" style:list-style-name="WW8Num4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459cm" fo:text-align="justify" style:justify-single-word="false"/>
      <style:text-properties fo:language="fr" fo:country="FR" style:font-name-asian="標楷體"/>
    </style:style>
    <style:style style:name="P14" style:family="paragraph" style:parent-style-name="Standard" style:list-style-name="WW8Num4">
      <style:paragraph-properties fo:line-height="0.459cm" fo:text-align="justify" style:justify-single-word="false"/>
      <style:text-properties fo:language="fr" fo:country="FR" style:font-name-asian="標楷體"/>
    </style:style>
    <style:style style:name="P15" style:family="paragraph" style:parent-style-name="Standard">
      <style:paragraph-properties fo:line-height="0.459cm" fo:text-align="justify" style:justify-single-word="false"/>
      <style:text-properties style:font-name="Symbol" fo:language="fr" fo:country="FR" style:font-name-asian="Symbol" style:font-name-complex="Symbol"/>
    </style:style>
    <style:style style:name="P16" style:family="paragraph" style:parent-style-name="Standard" style:list-style-name="WW8Num4">
      <style:paragraph-properties fo:margin-left="1.164cm" fo:margin-right="0.347cm" fo:line-height="0.459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1.27cm" fo:margin-right="0.347cm" fo:line-height="0.459cm" fo:text-align="justify" style:justify-single-word="false" fo:text-indent="-0.953cm" style:auto-text-indent="false">
        <style:tab-stops>
          <style:tab-stop style:position="19.05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1pt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language="fr" fo:country="FR"/>
    </style:style>
    <style:style style:name="T16" style:family="text">
      <style:text-properties fo:language="fr" fo:country="FR" style:font-name-asian="標楷體"/>
    </style:style>
    <style:style style:name="T17" style:family="text">
      <style:text-properties fo:language="fr" fo:country="FR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<text:s text:c="5"/></text:span><text:span text:style-name="T7">臺北市立至善國民中學　出差申請單</text:span><text:span text:style-name="T4"> <text:s text:c="6"/>申請日期：中華民國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A"/>
        <table:table-column table:style-name="表格1.K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職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工作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Standard"><text:span text:style-name="T5">聯 絡電 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1"><text:span text:style-name="T5">出 差</text:span></text:p>
            <text:p text:style-name="P11"><text:span text:style-name="T5">事 由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檢附證明文件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出 差</text:span></text:p>
            <text:p text:style-name="P1"><text:span text:style-name="T5">日 期</text:span></text:p>
          </table:table-cell>
          <table:table-cell table:style-name="表格1.A1" table:number-columns-spanned="5" office:value-type="string">
            <text:p text:style-name="P1"><text:span text:style-name="T9">自　　　年　　　月　　　日起至　　　年　　　月　　　日止</text:span><text:span text:style-name="T5">　共　　　日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出差地點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12">職務代理 <text:s/>人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申請人</text:p>
            <text:p text:style-name="P1"><text:span text:style-name="T12">簽 <text:s/>章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3">職務代理人簽章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人事室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會計室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"><text:span text:style-name="T12">單位主管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>校長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9"/>
      <text:p text:style-name="P13">備註：</text:p>
      <text:list xml:id="list2959326507" text:style-name="WW8Num4">
        <text:list-item>
          <text:p text:style-name="P14">本出差單一式二聯，陳奉核可後，申請單請送人事室登記備查，存根聯自存以作為請領出差費憑證。</text:p>
        </text:list-item>
        <text:list-item>
          <text:p text:style-name="P12"><text:span text:style-name="T16">出差申請單</text:span><text:span text:style-name="T17">請檢附有關證明文件，以憑轉報</text:span><text:span text:style-name="T16">，各欄位應詳實填寫。</text:span></text:p>
        </text:list-item>
        <text:list-item>
          <text:p text:style-name="P16"><text:span text:style-name="T16">凡教職員工</text:span><text:span text:style-name="T17">因公出差者，均應提前申請，俟奉核准後，始得離校</text:span><text:span text:style-name="T16">。但有特殊情況必須先行出差者，應依規定先口頭向校長報備後離校，出差手續仍應同時委請同仁依正常規定辦理，以符體制。</text:span></text:p>
        </text:list-item>
      </text:list>
      <text:p text:style-name="P17"><text:span text:style-name="T16">四、為簡化程序，擔任主管職務或兼任主管職務之職務代理人，於陳奉　核准後生效，不再另案簽請代理。出差申請人並應通知職務代理人有關代理事項。</text:span></text:p>
      <text:p text:style-name="P13"/>
      <text:p text:style-name="P13"/>
      <text:p text:style-name="P15"></text:p>
      <text:p text:style-name="P10"><text:s text:c="5"/></text:p>
      <text:p text:style-name="Standard"><text:span text:style-name="T3"><text:s text:c="5"/></text:span><text:span text:style-name="T2">臺北市立至善國民中學</text:span>　出差申請單存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D"/>
        <table:table-column table:style-name="表格2.L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職稱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3">工作單位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2">聯絡電話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1" office:value-type="string">
            <text:p text:style-name="P11"><text:span text:style-name="T5">出 差</text:span></text:p>
            <text:p text:style-name="P11"><text:span text:style-name="T5">事 由</text:span>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檢附證明文件</text:p>
          </table:table-cell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<text:span text:style-name="T5">出 差</text:span></text:p>
            <text:p text:style-name="P1"><text:span text:style-name="T5">日 期</text:span></text:p>
          </table:table-cell>
          <table:table-cell table:style-name="表格2.A1" table:number-columns-spanned="5" office:value-type="string">
            <text:p text:style-name="P1"><text:span text:style-name="T9">自　　　年　　　月　　　日起至　　　年　　　月　　　日止</text:span><text:span text:style-name="T5">　共　　　日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出差地點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1"><text:span text:style-name="T12">職務代理 <text:s/>人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6">申請人</text:p>
            <text:p text:style-name="P1"><text:span text:style-name="T12">簽 <text:s/>章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3">職務代理人簽章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8">人事室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會計室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6">單位主管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8">校長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3">備註：</text:p>
      <text:list xml:id="list180960389592774" text:continue-numbering="true" text:style-name="WW8Num4">
        <text:list-item>
          <text:p text:style-name="P12"><text:span text:style-name="T16">本出差單一式二聯，陳奉核可後，申請單請送人事室登記備查，存根聯自存以作為請領出差費憑證。</text:span></text:p>
        </text:list-item>
        <text:list-item>
          <text:p text:style-name="P12"><text:span text:style-name="T16">出差申請單</text:span><text:span text:style-name="T17">請檢附有關證明文件，以憑轉報</text:span><text:span text:style-name="T16">，各欄位應詳實填寫。</text:span></text:p>
        </text:list-item>
        <text:list-item>
          <text:p text:style-name="P16"><text:soft-page-break/><text:span text:style-name="T16">凡教職員工</text:span><text:span text:style-name="T17">因公出差者，均應提前申請，俟奉核准後，始得離校</text:span><text:span text:style-name="T16">。但有特殊情況必須先行出差者，應依規定先口頭向校長報備後離校，出差手續仍應同時委請同仁依正常規定辦理，以符體制。</text:span></text:p>
        </text:list-item>
      </text:list>
      <text:p text:style-name="P17"><text:span text:style-name="T16">四、為簡化程序，擔任主管職務或兼任主管職務之職務代理人，於陳奉　核准後生效，不再另案簽請代理。出差申請人並應通知職務代理人有關代理事項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fr" fo:country="FR"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635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教職員出差申請單         申請日期：</dc:title>
    <dc:subject/>
    <meta:keyword/>
    <dc:description/>
    <meta:initial-creator>king</meta:initial-creator>
    <meta:creation-date>2012-08-09T14:25:00</meta:creation-date>
    <dc:creator>p</dc:creator>
    <dc:date>2012-08-09T14:25:00</dc:date>
    <meta:print-date>2007-10-16T11:04:00</meta:print-date>
    <meta:editing-cycles>2</meta:editing-cycles>
    <meta:document-statistic meta:table-count="2" meta:image-count="0" meta:object-count="0" meta:page-count="2" meta:paragraph-count="52" meta:word-count="697" meta:character-count="788" meta:non-whitespace-character-count="697"/>
    <meta:generator>LibreOffice/7.0.4.2$Windows_X86_64 LibreOffice_project/dcf040e67528d9187c66b2379df5ea4407429775</meta:generator>
  </office:meta>
</office:document-meta>
</file>