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7.0194in"/>
    </style:style>
    <style:style style:name="Table1" style:family="table" style:master-page-name="MP0">
      <style:table-properties style:width="7.0194in" fo:margin-left="0in" table:align="left"/>
    </style:style>
    <style:style style:name="TableRow3" style:family="table-row">
      <style:table-row-properties style:min-row-height="6.3569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indent="2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olumn34" style:family="table-column">
      <style:table-column-properties style:column-width="1.55in"/>
    </style:style>
    <style:style style:name="TableColumn35" style:family="table-column">
      <style:table-column-properties style:column-width="1.5506in"/>
    </style:style>
    <style:style style:name="TableColumn36" style:family="table-column">
      <style:table-column-properties style:column-width="1.5506in"/>
    </style:style>
    <style:style style:name="TableColumn37" style:family="table-column">
      <style:table-column-properties style:column-width="1.5506in"/>
    </style:style>
    <style:style style:name="Table33" style:family="table">
      <style:table-properties style:width="6.202in" fo:margin-left="0.3902in" table:align="left"/>
    </style:style>
    <style:style style:name="TableRow38" style:family="table-row">
      <style:table-row-properties style:min-row-height="0.2243in" fo:keep-together="always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75in" fo:keep-together="always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2347in" fo:keep-together="always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7395in" fo:keep-together="always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TableRow75" style:family="table-row">
      <style:table-row-properties style:min-row-height="2.610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start" fo:margin-left="0.6666in" fo:margin-right="0.6666in">
        <style:tab-stops/>
      </style:paragraph-properties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4166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1.1444in" style:use-optimal-column-width="false"/>
    </style:style>
    <style:style style:name="TableColumn93" style:family="table-column">
      <style:table-column-properties style:column-width="5.875in" style:use-optimal-column-width="false"/>
    </style:style>
    <style:style style:name="Table91" style:family="table">
      <style:table-properties style:width="7.0194in" fo:margin-left="0in" table:align="left"/>
    </style:style>
    <style:style style:name="TableRow94" style:family="table-row">
      <style:table-row-properties style:min-row-height="1.1416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145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6159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line-height="0.2083in" fo:margin-left="0.0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6201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138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802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1.1687in" style:use-optimal-row-height="false" fo:keep-together="always"/>
    </style:style>
    <style:style style:name="TableCell128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777in" fo:margin-left="0.04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777in" fo:margin-left="0.0416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 fo:margin-left="0in" fo:text-indent="-0.2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777in" fo:margin-left="0in" fo:text-indent="-0.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777in" fo:margin-left="-0.1534in" fo:text-indent="0.1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083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本文縮排2" style:family="paragraph">
      <style:paragraph-properties fo:text-align="justify" fo:margin-left="0.125in" fo:text-indent="0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北市立至善國中預借經費申請書</text:span><text:span text:style-name="T7"><text:s text:c="2"/></text:span><text:span text:style-name="T8"><text:s text:c="6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      <text:p text:style-name="P14"/>
            <text:p text:style-name="P15">計劃或款項名稱：</text:p>
            <text:p text:style-name="P16">預借金額：</text:p>
            <text:p text:style-name="P17">預借原因：</text:p>
            <text:p text:style-name="P18">□須於活動現場使用現金</text:p>
            <text:p text:style-name="P19">□須先支付現金始能取得正式收據。</text:p>
            <text:p text:style-name="P20">□其他：</text:p>
            <text:p text:style-name="P21">結報方式：</text:p>
            <text:p text:style-name="P22">□歸還現金。</text:p>
            <text:p text:style-name="P23">□檢據核銷，餘額以現金繳還。</text:p>
            <text:p text:style-name="P24">□其他：</text:p>
            <text:p text:style-name="P25">結報或歸還時間：</text:p>
            <text:p text:style-name="P26">□<text:s text:c="4"/>年<text:s text:c="4"/>月<text:s text:c="4"/>日以前。</text:p>
            <text:p text:style-name="P27">□繳款後一週內。</text:p>
            <text:p text:style-name="P28">□活動或計畫執行結束後二週內。</text:p>
            <text:p text:style-name="P29">匯款受款人：</text:p>
            <text:p text:style-name="P30"><text:s text:c="9"/>□業務承辦人：<text:s text:c="24"/></text:p>
            <text:p text:style-name="P31"><text:s text:c="9"/>□其他：</text:p>
            <text:p text:style-name="P32"/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經<text:s/>借<text:s/>人</text:p>
                </table:table-cell>
                <table:table-cell table:style-name="TableCell41">
                  <text:p text:style-name="P42">出<text:s/>納<text:s/>組</text:p>
                </table:table-cell>
                <table:table-cell table:style-name="TableCell43">
                  <text:p text:style-name="P44">會<text:s/>計<text:s/>室</text:p>
                </table:table-cell>
                <table:table-cell table:style-name="TableCell45">
                  <text:p text:style-name="P46">校<text:s/>長<text:s/></text:p>
                </table:table-cell>
              </table:table-row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>單<text:s/>位<text:s/>主<text:s/>管</text:p>
                </table:table-cell>
                <table:table-cell table:style-name="TableCell59">
                  <text:p text:style-name="P60">總<text:s/>務<text:s/>處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</table:table>
            <text:p text:style-name="P74"/>
          </table:table-cell>
        </table:table-row>
        <table:table-row table:style-name="TableRow75">
          <table:table-cell table:style-name="TableCell76">
            <text:p text:style-name="P77">借據</text:p>
            <text:p text:style-name="P78">茲借到辦理<text:s text:c="24"/><text:s text:c="11"/>經費新台幣<text:s text:c="26"/>元整</text:p>
            <text:p text:style-name="P79"/>
            <text:p text:style-name="P80">此據</text:p>
            <text:p text:style-name="P81">臺北市立至善國中</text:p>
            <text:p text:style-name="P82"/>
            <text:p text:style-name="P83">單位主管：<text:s text:c="10"/><text:s text:c="21"/><text:s text:c="2"/>(職名章)</text:p>
            <text:p text:style-name="P84"/>
            <text:p text:style-name="P85">借款人：<text:s text:c="11"/><text:s text:c="23"/><text:s text:c="2"/><text:s/>(簽名或蓋私章)</text:p>
            <text:p text:style-name="P86"/>
            <text:p text:style-name="P87"><text:s/>中華民國年月日</text:p>
          </table:table-cell>
        </table:table-row>
      </table:table>
      <text:p text:style-name="P88">註：申請書蓋職章，借據借款人蓋私章或簽名</text:p>
      <text:p text:style-name="內文"/>
      <text:p text:style-name="內文"/>
      <text:p text:style-name="P89">臺北市立至善國民中學</text:p>
      <text:p text:style-name="P90"><text:s/>(輔導室) <text:s text:c="5"/>預 借 經 費 核 銷 申 請 表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經費來源</text:p>
            <text:p text:style-name="P97">﹝請打勾﹞</text:p>
          </table:table-cell>
          <table:table-cell table:style-name="TableCell98">
            <text:list text:style-name="LFO1" text:continue-numbering="true">
              <text:list-item>
                <text:p text:style-name="P99">校內預算 <text:s text:c="2"/>□教育部 <text:s/>□其他</text:p>
              </text:list-item>
            </text:list>
            <text:p text:style-name="P100">計畫名稱：</text:p>
          </table:table-cell>
        </table:table-row>
        <table:table-row table:style-name="TableRow101">
          <table:table-cell table:style-name="TableCell102">
            <text:p text:style-name="P103">預借金額</text:p>
          </table:table-cell>
          <table:table-cell table:style-name="TableCell104">
            <text:p text:style-name="P105">新台幣(大寫) <text:s text:c="4"/>佰 <text:s text:c="3"/>拾 <text:s text:c="3"/>萬 <text:s text:c="3"/>仟 <text:s text:c="3"/>佰 <text:s text:c="3"/>拾 <text:s text:c="3"/>元整</text:p>
          </table:table-cell>
        </table:table-row>
        <table:table-row table:style-name="TableRow106">
          <table:table-cell table:style-name="TableCell107">
            <text:p text:style-name="P108">核銷金額</text:p>
          </table:table-cell>
          <table:table-cell table:style-name="TableCell109">
            <text:p text:style-name="P110"><text:span text:style-name="T111">新台幣(大寫) <text:s text:c="4"/>佰 <text:s text:c="3"/>拾 <text:s text:c="3"/>萬 <text:s text:c="3"/>仟 <text:s text:c="3"/>佰 <text:s text:c="3"/>拾 <text:s text:c="3"/>元整</text:span></text:p>
          </table:table-cell>
        </table:table-row>
        <table:table-row table:style-name="TableRow112">
          <table:table-cell table:style-name="TableCell113">
            <text:p text:style-name="P114">不敷金額</text:p>
          </table:table-cell>
          <table:table-cell table:style-name="TableCell115">
            <text:p text:style-name="P116">新台幣(大寫) <text:s text:c="4"/>佰 <text:s text:c="3"/>拾 <text:s text:c="3"/>萬 <text:s text:c="3"/>仟 <text:s text:c="3"/>佰 <text:s text:c="3"/>拾 <text:s text:c="3"/>元整</text:p>
          </table:table-cell>
        </table:table-row>
        <table:table-row table:style-name="TableRow117">
          <table:table-cell table:style-name="TableCell118">
            <text:p text:style-name="P119">繳回金額</text:p>
          </table:table-cell>
          <table:table-cell table:style-name="TableCell120">
            <text:p text:style-name="P121">新台幣(大寫) <text:s text:c="4"/>佰 <text:s text:c="3"/>拾 <text:s text:c="3"/>萬 <text:s text:c="3"/>仟 <text:s text:c="3"/>佰 <text:s text:c="3"/>拾 <text:s text:c="3"/>元整</text:p>
          </table:table-cell>
        </table:table-row>
        <table:table-row table:style-name="TableRow122">
          <table:table-cell table:style-name="TableCell123">
            <text:p text:style-name="P124">備 <text:s text:c="4"/>註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申請人</text:p>
            <text:p text:style-name="P130">單位主管 <text:s text:c="13"/>出納組 <text:s text:c="11"/>會計室 <text:s text:c="14"/>校長 <text:s text:c="2"/></text:p>
            <text:p text:style-name="P131"><text:s text:c="25"/></text:p>
          </table:table-cell>
          <table:covered-table-cell/>
        </table:table-row>
      </table:table>
      <text:p text:style-name="P132">中華民國 <text:s text:c="6"/>年 <text:s text:c="4"/>月 <text:s text:c="3"/>日</text:p>
      <text:p text:style-name="P133"><text:s text:c="48"/></text:p>
      <text:p text:style-name="P134"><text:span text:style-name="T135"><text:s text:c="62"/></text:span><text:span text:style-name="T136"><text:s text:c="9"/></text:span></text:p>
      <text:p text:style-name="P137"/>
      <text:p text:style-name="P138"/>
      <text:p text:style-name="P139">備註：</text:p>
      <text:p text:style-name="P140">一、請檢附預借經費申請表影本及原始憑證辦理核銷。</text:p>
      <text:p text:style-name="P141">二、剩餘款項請至出納組辦理繳回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line-height="0.2083in" fo:margin-left="0.625in" fo:text-indent="-0.318in">
        <style:tab-stops/>
      </style:paragraph-properties>
      <style:text-properties style:font-name="標楷體" style:font-name-asian="標楷體" style:letter-kerning="tru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福安國中預借經費申請書        年   月   日</dc:title>
    <meta:initial-creator>user</meta:initial-creator>
    <dc:creator>Aish</dc:creator>
    <meta:creation-date>2021-11-02T09:56:00Z</meta:creation-date>
    <dc:date>2021-11-02T09:56:00Z</dc:date>
    <meta:print-date>2013-01-21T01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