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·s²Ó©úÅé" svg:font-family="·s²Ó©úÅé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76cm" fo:margin-right="-0.035cm" fo:line-height="0.758cm" fo:text-indent="0cm" style:auto-text-indent="false" style:page-number="auto"/>
    </style:style>
    <style:style style:name="P2" style:family="paragraph" style:parent-style-name="Standard">
      <style:paragraph-properties fo:margin-top="0.007cm" fo:margin-bottom="0cm" fo:line-height="0.388cm"/>
      <style:text-properties fo:color="#000000" style:font-name="標楷體" fo:font-size="11pt" fo:font-weight="bold" style:letter-kerning="true" style:font-name-asian="標楷體1" style:font-size-asian="11pt" style:font-weight-asian="bold" style:font-name-complex="標楷體1"/>
    </style:style>
    <style:style style:name="P3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35cm" fo:line-height="0.67cm" fo:text-indent="0cm" style:auto-text-indent="false" fo:break-before="column"/>
    </style:style>
    <style:style style:name="P5" style:family="paragraph" style:parent-style-name="Standard">
      <style:paragraph-properties fo:margin-top="0.023cm" fo:margin-bottom="0cm" fo:line-height="0.282cm"/>
      <style:text-properties fo:color="#000000" style:font-name="標楷體" fo:font-size="8pt" fo:font-weight="bold" style:letter-kerning="true" style:font-name-asian="標楷體1" style:font-size-asian="8pt" style:font-weight-asian="bold" style:font-name-complex="新細明體1" style:font-size-complex="8pt"/>
    </style:style>
    <style:style style:name="P6" style:family="paragraph" style:parent-style-name="Standard">
      <style:paragraph-properties fo:margin-top="0.019cm" fo:margin-bottom="0cm" fo:line-height="0.847cm"/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P7" style:family="paragraph" style:parent-style-name="Standard" style:list-style-name="WWNum4">
      <style:paragraph-properties fo:margin-left="0cm" fo:margin-right="-1.102cm" fo:line-height="0.67cm" fo:text-indent="0cm" style:auto-text-indent="false"/>
    </style:style>
    <style:style style:name="P8" style:family="paragraph" style:parent-style-name="Standard">
      <style:paragraph-properties fo:margin-left="0.935cm" fo:margin-right="0.168cm" fo:margin-top="0.037cm" fo:margin-bottom="0cm" fo:line-height="0.6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35cm" fo:margin-right="-0.549cm" fo:margin-top="0.157cm" fo:margin-bottom="0cm" fo:line-height="0.67cm" fo:text-indent="-0.75cm" style:auto-text-indent="false"/>
    </style:style>
    <style:style style:name="P10" style:family="paragraph" style:parent-style-name="Standard">
      <style:paragraph-properties fo:margin-left="0.185cm" fo:margin-right="-0.035cm" fo:line-height="0.67cm" fo:text-indent="0cm" style:auto-text-indent="false"/>
    </style:style>
    <style:style style:name="P11" style:family="paragraph" style:parent-style-name="Standard">
      <style:paragraph-properties fo:margin-left="0.397cm" fo:margin-right="-0.035cm" fo:line-height="0.67cm" fo:text-indent="0.988cm" style:auto-text-indent="false">
        <style:tab-stops>
          <style:tab-stop style:position="5.68cm"/>
          <style:tab-stop style:position="8.255cm"/>
          <style:tab-stop style:position="11.501cm"/>
          <style:tab-stop style:position="13.194cm"/>
          <style:tab-stop style:position="14.887cm"/>
        </style:tab-stops>
      </style:paragraph-properties>
    </style:style>
    <style:style style:name="P12" style:family="paragraph" style:parent-style-name="Standard">
      <style:paragraph-properties fo:margin-left="0.397cm" fo:margin-right="-0.035cm" fo:line-height="0.67cm" fo:text-indent="0.988cm" style:auto-text-indent="false">
        <style:tab-stops>
          <style:tab-stop style:position="6.738cm"/>
          <style:tab-stop style:position="15.205cm"/>
        </style:tab-stops>
      </style:paragraph-properties>
    </style:style>
    <style:style style:name="P13" style:family="paragraph" style:parent-style-name="Standard">
      <style:paragraph-properties fo:margin-left="0.397cm" fo:margin-right="-0.035cm" fo:line-height="0.67cm" fo:text-indent="0.988cm" style:auto-text-indent="false">
        <style:tab-stops>
          <style:tab-stop style:position="2.716cm"/>
        </style:tab-stops>
      </style:paragraph-properties>
    </style:style>
    <style:style style:name="P14" style:family="paragraph" style:parent-style-name="Standard">
      <style:paragraph-properties fo:margin-left="0.397cm" fo:margin-right="-0.035cm" fo:line-height="0.67cm" fo:text-indent="4.445cm" style:auto-text-indent="false">
        <style:tab-stops>
          <style:tab-stop style:position="5.68cm"/>
          <style:tab-stop style:position="8.255cm"/>
          <style:tab-stop style:position="11.501cm"/>
          <style:tab-stop style:position="13.194cm"/>
          <style:tab-stop style:position="14.887cm"/>
        </style:tab-stops>
      </style:paragraph-properties>
    </style:style>
    <style:style style:name="P15" style:family="paragraph" style:parent-style-name="Standard">
      <style:paragraph-properties fo:margin-left="0.397cm" fo:margin-right="-0.035cm" fo:margin-top="0.423cm" fo:margin-bottom="0cm" fo:line-height="0.67cm" fo:text-indent="0.494cm" style:auto-text-indent="false">
        <style:tab-stops>
          <style:tab-stop style:position="3.669cm"/>
          <style:tab-stop style:position="8.043cm"/>
          <style:tab-stop style:position="14.393cm"/>
        </style:tab-stops>
      </style:paragraph-properties>
    </style:style>
    <style:style style:name="P16" style:family="paragraph" style:parent-style-name="Standard">
      <style:paragraph-properties fo:margin-left="0.397cm" fo:margin-right="-0.035cm" fo:line-height="0.67cm" fo:text-indent="0cm" style:auto-text-indent="false"/>
    </style:style>
    <style:style style:name="P17" style:family="paragraph" style:parent-style-name="Standard">
      <style:paragraph-properties fo:margin-left="0.397cm" fo:margin-right="-0.035cm" fo:line-height="0.67cm" fo:text-indent="0cm" style:auto-text-indent="false">
        <style:tab-stops>
          <style:tab-stop style:position="12.876cm"/>
        </style:tab-stops>
      </style:paragraph-properties>
    </style:style>
    <style:style style:name="P18" style:family="paragraph" style:parent-style-name="Standard">
      <style:paragraph-properties fo:margin-left="0.397cm" fo:margin-right="-0.035cm" fo:line-height="0.67cm" fo:text-indent="0cm" style:auto-text-indent="false">
        <style:tab-stops>
          <style:tab-stop style:position="5.68cm"/>
          <style:tab-stop style:position="8.255cm"/>
          <style:tab-stop style:position="11.501cm"/>
          <style:tab-stop style:position="13.194cm"/>
          <style:tab-stop style:position="14.887cm"/>
        </style:tab-stops>
      </style:paragraph-properties>
    </style:style>
    <style:style style:name="P19" style:family="paragraph" style:parent-style-name="Standard">
      <style:paragraph-properties fo:margin-left="0.397cm" fo:margin-right="-0.035cm" fo:line-height="0.67cm" fo:text-indent="0cm" style:auto-text-indent="false"/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P20" style:family="paragraph" style:parent-style-name="Standard">
      <style:paragraph-properties fo:margin-left="2.725cm" fo:margin-right="-0.035cm" fo:line-height="0.67cm" fo:text-indent="0cm" style:auto-text-indent="false"/>
    </style:style>
    <style:style style:name="P21" style:family="paragraph" style:parent-style-name="Standard">
      <style:paragraph-properties fo:margin-left="2.074cm" fo:margin-right="-0.035cm" fo:line-height="0.847cm" fo:text-indent="0cm" style:auto-text-indent="false">
        <style:tab-stops>
          <style:tab-stop style:position="3.951cm"/>
          <style:tab-stop style:position="5.856cm"/>
          <style:tab-stop style:position="8.079cm"/>
          <style:tab-stop style:position="10.619cm"/>
          <style:tab-stop style:position="12.841cm"/>
          <style:tab-stop style:position="15.064cm"/>
        </style:tab-stops>
      </style:paragraph-properties>
    </style:style>
    <style:style style:name="T1" style:family="text">
      <style:text-properties fo:color="#000000" style:text-position="-58% 100%" style:font-name="標楷體" fo:font-size="16pt" fo:letter-spacing="0.004cm" fo:font-weight="bold" style:letter-kerning="true" style:font-name-asian="標楷體1" style:font-size-asian="16pt" style:font-weight-asian="bold" style:font-name-complex="標楷體1" style:font-size-complex="16pt" style:text-scale="99%"/>
    </style:style>
    <style:style style:name="T2" style:family="text">
      <style:text-properties fo:color="#000000" style:text-position="-58% 100%" style:font-name="標楷體" fo:font-size="16pt" fo:font-weight="bold" style:letter-kerning="true" style:font-name-asian="標楷體1" style:font-size-asian="16pt" style:font-weight-asian="bold" style:font-name-complex="標楷體1" style:font-size-complex="16pt" style:text-scale="99%"/>
    </style:style>
    <style:style style:name="T3" style:family="text">
      <style:text-properties fo:color="#000000" style:text-position="-58% 100%" style:font-name="標楷體" fo:font-size="14pt" style:letter-kerning="true" style:font-name-asian="標楷體1" style:font-size-asian="14pt" style:font-name-complex="新細明體1" style:font-size-complex="14pt"/>
    </style:style>
    <style:style style:name="T4" style:family="text">
      <style:text-properties fo:color="#000000" style:text-position="-58% 100%" style:font-name="標楷體" fo:font-size="14pt" style:letter-kerning="true" style:font-name-asian="標楷體1" style:font-size-asian="14pt" style:font-name-complex="新細明體1" style:font-size-complex="14pt" style:text-scale="99%"/>
    </style:style>
    <style:style style:name="T5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6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T7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新細明體1" style:font-size-complex="16pt" style:text-scale="99%"/>
    </style:style>
    <style:style style:name="T8" style:family="text">
      <style:text-properties fo:color="#000000" style:font-name="標楷體" fo:font-size="16pt" fo:letter-spacing="0.004cm" fo:font-weight="bold" style:letter-kerning="true" style:font-name-asian="標楷體1" style:font-size-asian="16pt" style:font-weight-asian="bold" style:font-name-complex="新細明體1" style:font-size-complex="16pt" style:text-scale="99%"/>
    </style:style>
    <style:style style:name="T9" style:family="text">
      <style:text-properties fo:color="#000000" style:font-name="標楷體" fo:font-size="18pt" fo:letter-spacing="0.004cm" fo:font-weight="bold" style:letter-kerning="true" style:font-name-asian="標楷體1" style:font-size-asian="18pt" style:font-weight-asian="bold" style:font-name-complex="Calibri1" style:font-size-complex="16pt" style:font-weight-complex="bold" style:text-scale="77%"/>
    </style:style>
    <style:style style:name="T10" style:family="text">
      <style:text-properties fo:color="#000000" style:font-name="標楷體" fo:font-size="18pt" fo:letter-spacing="0.011cm" fo:font-weight="bold" style:letter-kerning="true" style:font-name-asian="標楷體1" style:font-size-asian="18pt" style:font-weight-asian="bold" style:font-name-complex="新細明體1" style:font-size-complex="16pt" style:text-scale="78%"/>
    </style:style>
    <style:style style:name="T11" style:family="text">
      <style:text-properties fo:color="#000000" style:font-name="標楷體" fo:font-size="18pt" fo:letter-spacing="0.005cm" fo:font-weight="bold" style:letter-kerning="true" style:font-name-asian="標楷體1" style:font-size-asian="18pt" style:font-weight-asian="bold" style:font-name-complex="新細明體1" style:font-size-complex="16pt" style:text-scale="78%"/>
    </style:style>
    <style:style style:name="T12" style:family="text">
      <style:text-properties fo:color="#000000" style:font-name="標楷體" fo:font-size="18pt" fo:letter-spacing="0.002cm" fo:font-weight="bold" style:letter-kerning="true" style:font-name-asian="標楷體1" style:font-size-asian="18pt" style:font-weight-asian="bold" style:font-name-complex="新細明體1" style:font-size-complex="16pt" style:text-scale="78%"/>
    </style:style>
    <style:style style:name="T13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新細明體1" style:font-size-complex="16pt"/>
    </style:style>
    <style:style style:name="T14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新細明體1" style:font-size-complex="16pt" style:text-scale="78%"/>
    </style:style>
    <style:style style:name="T15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T16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 style:text-scale="99%"/>
    </style:style>
    <style:style style:name="T17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 style:text-scale="386%"/>
    </style:style>
    <style:style style:name="T18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19" style:family="text">
      <style:text-properties fo:color="#000000" style:font-name="標楷體" fo:font-size="14pt" style:letter-kerning="true" style:font-name-asian="標楷體1" style:font-size-asian="14pt" style:font-name-complex="·s²Ó©úÅé" style:font-size-complex="14pt"/>
    </style:style>
    <style:style style:name="T20" style:family="text">
      <style:text-properties fo:color="#000000" style:font-name="標楷體" fo:font-size="14pt" fo:letter-spacing="0.002cm" style:letter-kerning="true" style:font-name-asian="標楷體1" style:font-size-asian="14pt" style:font-name-complex="新細明體1" style:font-size-complex="14pt"/>
    </style:style>
    <style:style style:name="T21" style:family="text">
      <style:text-properties fo:color="#000000" style:font-name="標楷體" fo:font-size="14pt" fo:letter-spacing="0.002cm" style:text-underline-style="solid" style:text-underline-width="auto" style:text-underline-color="font-color" style:letter-kerning="true" style:font-name-asian="標楷體1" style:font-size-asian="14pt" style:font-name-complex="·s²Ó©úÅé" style:font-size-complex="14pt"/>
    </style:style>
    <style:style style:name="T22" style:family="text">
      <style:text-properties fo:color="#000000" style:font-name="標楷體" fo:font-size="14pt" fo:letter-spacing="0.002cm" style:text-underline-style="solid" style:text-underline-width="auto" style:text-underline-color="font-color" style:letter-kerning="true" style:font-name-asian="標楷體1" style:font-size-asian="14pt" style:font-name-complex="新細明體1" style:font-size-complex="14pt"/>
    </style:style>
    <style:style style:name="T23" style:family="text">
      <style:text-properties fo:color="#000000" style:font-name="標楷體" fo:font-size="14pt" fo:letter-spacing="-0.002cm" style:letter-kerning="true" style:font-name-asian="標楷體1" style:font-size-asian="14pt" style:font-name-complex="·s²Ó©úÅé" style:font-size-complex="14pt"/>
    </style:style>
    <style:style style:name="T24" style:family="text">
      <style:text-properties fo:color="#000000" style:font-name="標楷體" fo:font-size="14pt" fo:letter-spacing="-0.002cm" style:text-underline-style="solid" style:text-underline-width="auto" style:text-underline-color="font-color" style:letter-kerning="true" style:font-name-asian="標楷體1" style:font-size-asian="14pt" style:font-name-complex="·s²Ó©úÅé" style:font-size-complex="14pt"/>
    </style:style>
    <style:style style:name="T25" style:family="text">
      <style:text-properties fo:color="#000000" style:font-name="標楷體" fo:font-size="14pt" fo:letter-spacing="-0.046cm" style:letter-kerning="true" style:font-name-asian="標楷體1" style:font-size-asian="14pt" style:font-name-complex="新細明體1" style:font-size-complex="14pt"/>
    </style:style>
    <style:style style:name="T26" style:family="text">
      <style:text-properties fo:color="#000000" style:font-name="標楷體" fo:font-size="14pt" fo:letter-spacing="0.004cm" style:letter-kerning="true" style:font-name-asian="標楷體1" style:font-size-asian="14pt" style:font-name-complex="新細明體1" style:font-size-complex="14pt"/>
    </style:style>
    <style:style style:name="T27" style:family="text">
      <style:text-properties fo:color="#000000" style:font-name="標楷體" fo:font-size="14pt" fo:letter-spacing="0.004cm" style:letter-kerning="true" style:font-name-asian="標楷體1" style:font-size-asian="14pt" style:font-size-complex="14pt"/>
    </style:style>
    <style:style style:name="T28" style:family="text">
      <style:text-properties fo:color="#000000" style:font-name="標楷體" fo:font-size="14pt" fo:letter-spacing="0.004cm" style:text-underline-style="solid" style:text-underline-width="auto" style:text-underline-color="font-color" style:letter-kerning="true" style:font-name-asian="標楷體1" style:font-size-asian="14pt" style:font-name-complex="新細明體1" style:font-size-complex="14pt"/>
    </style:style>
    <style:style style:name="T29" style:family="text">
      <style:text-properties fo:color="#000000" style:font-name="標楷體" fo:font-size="14pt" fo:letter-spacing="0.009cm" style:letter-kerning="true" style:font-name-asian="標楷體1" style:font-size-asian="14pt" style:font-name-complex="新細明體1" style:font-size-complex="14pt"/>
    </style:style>
    <style:style style:name="T30" style:family="text">
      <style:text-properties fo:color="#000000" style:font-name="標楷體" fo:font-size="14pt" fo:letter-spacing="0.005cm" style:letter-kerning="true" style:font-name-asian="標楷體1" style:font-size-asian="14pt" style:font-name-complex="新細明體1" style:font-size-complex="14pt"/>
    </style:style>
    <style:style style:name="T31" style:family="text">
      <style:text-properties fo:color="#000000" style:font-name="標楷體" fo:font-size="14pt" fo:letter-spacing="0.012cm" style:letter-kerning="true" style:font-name-asian="標楷體1" style:font-size-asian="14pt" style:font-name-complex="新細明體1" style:font-size-complex="14pt"/>
    </style:style>
    <style:style style:name="T32" style:family="text">
      <style:text-properties fo:color="#000000" style:font-name="標楷體" fo:font-size="14pt" fo:letter-spacing="0.007cm" style:letter-kerning="true" style:font-name-asian="標楷體1" style:font-size-asian="14pt" style:font-name-complex="新細明體1" style:font-size-complex="14pt"/>
    </style:style>
    <style:style style:name="T33" style:family="text">
      <style:text-properties fo:color="#000000" style:font-name="標楷體" fo:font-size="14pt" fo:letter-spacing="0.071cm" style:letter-kerning="true" style:font-name-asian="標楷體1" style:font-size-asian="14pt" style:font-size-complex="14pt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1" style:font-size-asian="14pt" style:font-name-complex="·s²Ó©úÅé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1" style:font-size-asian="14pt" style:font-name-complex="新細明體1" style:font-size-complex="14pt"/>
    </style:style>
    <style:style style:name="T3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1" style:font-size-asian="14pt" style:font-name-complex="新細明體1" style:font-size-complex="14pt" style:text-scale="386%"/>
    </style:style>
    <style:style style:name="T3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38" style:family="text">
      <style:text-properties fo:color="#bfbfbf" style:font-name="標楷體" fo:font-size="14pt" style:letter-kerning="true" style:font-name-asian="標楷體1" style:font-size-asian="14pt" style:font-name-complex="新細明體1" style:font-size-complex="14pt"/>
    </style:style>
    <style:style style:name="Sect1" style:family="section">
      <style:section-properties style:editable="false">
        <style:columns fo:column-count="2">
          <style:column style:rel-width="19007*" fo:start-indent="0cm" fo:end-indent="2.028cm"/>
          <style:column style:rel-width="46528*" fo:start-indent="2.02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</text:span><text:span text:style-name="T2">件</text:span><text:span text:style-name="T1">二</text:span><text:span text:style-name="T2">、</text:span><text:span text:style-name="T1">授</text:span><text:span text:style-name="T2">權同</text:span><text:span text:style-name="T1">意</text:span><text:span text:style-name="T2">書</text:span></text:p>
      <text:p text:style-name="P2"/>
      <text:p text:style-name="P3"><text:span text:style-name="T9">110</text:span><text:span text:style-name="T10">年</text:span><text:span text:style-name="T11">全國性多語</text:span><text:span text:style-name="T12">多</text:span><text:span text:style-name="T11">元文化繪本親子共</text:span><text:span text:style-name="T12">讀</text:span><text:span text:style-name="T11">心得感想甄選活動</text:span><text:span text:style-name="T12">著</text:span><text:span text:style-name="T11">作權授權同意</text:span><text:span text:style-name="T14">書</text:span></text:p>
      <text:p text:style-name="P5"/>
      <text:section text:style-name="Sect1" text:name="TextSection">
        <text:p text:style-name="P6"/>
        <text:p text:style-name="P6"/>
        <text:p text:style-name="P6"/>
        <text:p text:style-name="P6"/>
        <text:list xml:id="list1520672004587061725" text:style-name="WWNum4">
          <text:list-item>
            <text:p text:style-name="P7"><text:span text:style-name="T15">授權內容：</text:span></text:p>
          </text:list-item>
        </text:list>
        <text:p text:style-name="P4"><text:span text:style-name="T8">著</text:span><text:span text:style-name="T7">作</text:span><text:span text:style-name="T8">權</text:span><text:span text:style-name="T7">授</text:span><text:span text:style-name="T8">權</text:span><text:span text:style-name="T7">書</text:span></text:p>
      </text:section>
      <text:section text:style-name="Sect2" text:name="區段1">
        <text:p text:style-name="P8"><text:span text:style-name="T15">立書人同意授權本活動主辦單</text:span><text:span text:style-name="T20">位</text:span><text:span text:style-name="T23">(</text:span><text:span text:style-name="T15">教育部國民及學前教育署</text:span><text:span text:style-name="T23">)</text:span><text:span text:style-name="T15">將典藏授權標的及其說</text:span><text:span text:style-name="T25">明、</text:span><text:span text:style-name="T15">圖像</text:span><text:span text:style-name="T18"> </text:span><text:span text:style-name="T26">不限地域、時間、次</text:span><text:span text:style-name="T29">數</text:span><text:span text:style-name="T26">，利用本著作並將作</text:span><text:span text:style-name="T29">品</text:span><text:span text:style-name="T26">依實際狀況有增減作</text:span><text:span text:style-name="T29">品</text:span><text:span text:style-name="T26">字數，包括以任</text:span><text:span text:style-name="T15">何</text:span><text:span text:style-name="T26">形</text:span><text:span text:style-name="T27"> </text:span><text:span text:style-name="T26">式行使重製、展覽、</text:span><text:span text:style-name="T29">報</text:span><text:span text:style-name="T26">導、印製、數位化、</text:span><text:span text:style-name="T29">編</text:span><text:span text:style-name="T26">輯、出版、印刷、研</text:span><text:span text:style-name="T29">究</text:span><text:span text:style-name="T26">、推廣、宣傳、</text:span><text:span text:style-name="T15">公</text:span><text:span text:style-name="T26">開</text:span><text:span text:style-name="T27"> </text:span><text:span text:style-name="T26">展示、文宣廣告，以</text:span><text:span text:style-name="T29">及</text:span><text:span text:style-name="T26">在報章、雜誌、媒體</text:span><text:span text:style-name="T29">或</text:span><text:span text:style-name="T26">刊物發表等相關用途</text:span><text:span text:style-name="T29">、</text:span><text:span text:style-name="T26">上載網路及建置</text:span><text:span text:style-name="T15">於</text:span><text:span text:style-name="T26">網</text:span><text:span text:style-name="T27"> </text:span><text:span text:style-name="T26">際網路公開傳輸等方</text:span><text:span text:style-name="T29">式</text:span><text:span text:style-name="T26">。主辦單位並得再授</text:span><text:span text:style-name="T29">權</text:span><text:span text:style-name="T26">他人為上列方式之推</text:span><text:span text:style-name="T29">廣</text:span><text:span text:style-name="T26">利用，得獎者不</text:span><text:span text:style-name="T15">得</text:span><text:span text:style-name="T26">以</text:span><text:span text:style-name="T27"> </text:span><text:span text:style-name="T15">任何名義向主辦單位要求報酬、授權金或賠償金等。</text:span></text:p>
        <text:p text:style-name="P9"><text:span text:style-name="T15">二、著作權聲明：</text:span><text:span text:style-name="T18"> </text:span><text:span text:style-name="T26">立書人擔保本著作係</text:span><text:span text:style-name="T29">立</text:span><text:span text:style-name="T26">書人之原創性著作</text:span><text:span text:style-name="T30">，</text:span><text:span text:style-name="T29">且</text:span><text:span text:style-name="T26">未運用同一作品參與</text:span><text:span text:style-name="T29">其</text:span><text:span text:style-name="T26">他類</text:span><text:span text:style-name="T31">似</text:span><text:span text:style-name="T26">徵選活動，亦</text:span><text:span text:style-name="T27"> </text:span><text:span text:style-name="T26">未運用曾獲獎或已編</text:span><text:span text:style-name="T29">輯</text:span><text:span text:style-name="T26">、出版成書之作品參</text:span></text:p>
        <text:p text:style-name="P9"><text:span text:style-name="T26">本徵選活</text:span><text:span text:style-name="T32">動</text:span><text:span text:style-name="T26">，且未侵</text:span><text:span text:style-name="T29">害</text:span><text:span text:style-name="T26">任何第三人之智</text:span><text:span text:style-name="T15">慧財產權。</text:span></text:p>
        <text:p text:style-name="P10"><text:span text:style-name="T3">三、未成年作者由其法定代理人同意簽名(</text:span><text:span text:style-name="T38">以下為法定代理人填寫</text:span><text:span text:style-name="T3">)</text:span></text:p>
        <text:p text:style-name="P11"><text:span text:style-name="T15">戶籍地址：</text:span><text:span text:style-name="T16">□□□</text:span><text:span text:style-name="T33"> </text:span><text:span text:style-name="T34"><text:s/><text:tab/></text:span><text:span text:style-name="T24">(</text:span><text:span text:style-name="T35">縣市</text:span><text:span text:style-name="T34">) <text:tab/></text:span><text:span text:style-name="T21">(</text:span><text:span text:style-name="T28">區</text:span><text:span text:style-name="T35">市鄉</text:span><text:span text:style-name="T22">鎮</text:span><text:span text:style-name="T34">) <text:tab/></text:span><text:span text:style-name="T35">路</text:span><text:span text:style-name="T36"> </text:span><text:span text:style-name="T37"><text:tab/></text:span><text:span text:style-name="T35">段</text:span><text:span text:style-name="T36"> </text:span></text:p>
        <text:p text:style-name="P14"><text:span text:style-name="T35">里</text:span><text:span text:style-name="T36"> </text:span><text:span text:style-name="T35">鄰 </text:span><text:span text:style-name="T36"><text:s/></text:span><text:span text:style-name="T35">巷</text:span><text:span text:style-name="T36"> <text:s/></text:span><text:span text:style-name="T35">弄 <text:s text:c="2"/></text:span><text:span text:style-name="T37"><text:tab/></text:span><text:span text:style-name="T35">號</text:span><text:span text:style-name="T36"> </text:span><text:span text:style-name="T37"><text:tab/></text:span><text:span text:style-name="T35">樓</text:span><text:span text:style-name="T36"> </text:span></text:p>
        <text:p text:style-name="P12"><text:span text:style-name="T15">立書人姓名：</text:span><text:span text:style-name="T36"> <text:s text:c="2"/></text:span><text:span text:style-name="T37"><text:s text:c="2"/></text:span><text:span text:style-name="T15">身分證字號：</text:span><text:span text:style-name="T36"> </text:span><text:span text:style-name="T37"><text:tab/></text:span></text:p>
        <text:p text:style-name="P13"><text:span text:style-name="T15">生日：</text:span><text:span text:style-name="T36"> </text:span><text:span text:style-name="T37"><text:tab/></text:span><text:span text:style-name="T35">年</text:span><text:span text:style-name="T36"> </text:span><text:span text:style-name="T37"><text:s text:c="2"/></text:span><text:span text:style-name="T35">月</text:span><text:span text:style-name="T36"> </text:span><text:span text:style-name="T37"><text:s text:c="2"/></text:span><text:span text:style-name="T35">日</text:span></text:p>
        <text:p text:style-name="P15"><text:span text:style-name="T15"><text:s text:c="2"/>聯絡電話：</text:span><text:span text:style-name="T19">( <text:s text:c="3"/>)</text:span><text:span text:style-name="T36"> </text:span><text:span text:style-name="T37"><text:tab/></text:span><text:span text:style-name="T15">行動電話：</text:span><text:span text:style-name="T36"> <text:s text:c="2"/></text:span></text:p>
        <text:p text:style-name="P17"><text:span text:style-name="T15"><text:s text:c="4"/>電子信箱：</text:span><text:span text:style-name="T36"> </text:span><text:span text:style-name="T37"><text:tab/></text:span></text:p>
        <text:p text:style-name="P18"><text:span text:style-name="T15"><text:s text:c="4"/>通訊地址：</text:span><text:span text:style-name="T16">□□□</text:span><text:span text:style-name="T33"> </text:span><text:span text:style-name="T34"><text:s/><text:tab/></text:span><text:span text:style-name="T24">(</text:span><text:span text:style-name="T35">縣市</text:span><text:span text:style-name="T34">) <text:tab/></text:span><text:span text:style-name="T21">(</text:span><text:span text:style-name="T28">區</text:span><text:span text:style-name="T35">市鄉</text:span><text:span text:style-name="T22">鎮</text:span><text:span text:style-name="T34">) <text:tab/></text:span><text:span text:style-name="T35">路</text:span><text:span text:style-name="T36"> </text:span><text:span text:style-name="T37"><text:tab/></text:span><text:span text:style-name="T35">段</text:span><text:span text:style-name="T36"> <text:s/></text:span></text:p>
        <text:p text:style-name="P18"><text:span text:style-name="T17"><text:s text:c="4"/></text:span><text:span text:style-name="T36"><text:s text:c="2"/></text:span><text:span text:style-name="T35">里</text:span><text:span text:style-name="T36"> </text:span><text:span text:style-name="T37"><text:tab/></text:span><text:span text:style-name="T35">鄰</text:span><text:span text:style-name="T36"> </text:span><text:span text:style-name="T37"><text:tab/></text:span><text:span text:style-name="T35">巷</text:span><text:span text:style-name="T36"> </text:span><text:span text:style-name="T37"><text:tab/></text:span><text:span text:style-name="T35">弄</text:span><text:span text:style-name="T36"> </text:span><text:span text:style-name="T37"><text:tab/></text:span><text:span text:style-name="T35">號</text:span><text:span text:style-name="T36"> </text:span><text:span text:style-name="T37"><text:tab/></text:span><text:span text:style-name="T35">樓</text:span><text:span text:style-name="T36"> </text:span></text:p>
        <text:p text:style-name="P20"><text:span text:style-name="T4">□</text:span><text:span text:style-name="T3">同戶籍地址</text:span></text:p>
        <text:p text:style-name="P16"><text:span text:style-name="T15"><text:s text:c="4"/>此致<text:line-break/>教育部國民及學前教育署</text:span></text:p>
        <text:p text:style-name="P16"><text:span text:style-name="T15">臺東縣政府</text:span></text:p>
        <text:p text:style-name="P16"><text:span text:style-name="T15">臺東縣臺東市岩灣國民小學</text:span></text:p>
        <text:p text:style-name="P19"/>
        <text:p text:style-name="P16"><text:span text:style-name="T15">立書人簽章：</text:span><text:span text:style-name="T38">(法定代理人簽名)</text:span></text:p>
        <text:p text:style-name="P21"><text:span text:style-name="T15">中</text:span><text:span text:style-name="T18"><text:tab/></text:span><text:span text:style-name="T15">華</text:span><text:span text:style-name="T18"><text:tab/></text:span><text:span text:style-name="T15">民</text:span><text:span text:style-name="T18"><text:tab/></text:span><text:span text:style-name="T15">國 <text:s/>110</text:span><text:span text:style-name="T18"><text:tab/></text:span><text:span text:style-name="T15">年</text:span><text:span text:style-name="T18"><text:tab/> <text:s/></text:span><text:span text:style-name="T15">月 <text:s/></text:span><text:span text:style-name="T18"><text:tab/> <text:s/></text:span><text:span text:style-name="T15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·s²Ó©úÅé" svg:font-family="·s²Ó©úÅé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751cm" fo:margin-bottom="0.494cm" fo:margin-left="1.623cm" fo:margin-right="1.552cm" style:writing-mode="lr-tb" style:layout-grid-color="#c0c0c0" style:layout-grid-lines="284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creation-date>2021-04-19T14:41:00</meta:creation-date>
    <dc:date>2021-09-30T01:21:00</dc:date>
    <meta:editing-duration>PT21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538" meta:character-count="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