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358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2937in"/>
    </style:style>
    <style:style style:name="TableColumn21" style:family="table-column">
      <style:table-column-properties style:column-width="0.8215in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1.152in"/>
    </style:style>
    <style:style style:name="Table15" style:family="table">
      <style:table-properties style:width="7.068in" fo:margin-left="-0.102in" table:align="left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Times New Roman" style:font-name-asian="標楷體"/>
    </style:style>
    <style:style style:name="TableRow33" style:family="table-row">
      <style:table-row-properties style:min-row-height="0.379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min-row-height="0.443in"/>
    </style:style>
    <style:style style:name="TableCell6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Times New Roman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6" style:parent-style-name="內文" style:family="paragraph">
      <style:paragraph-properties fo:line-height="0.1666in"/>
      <style:text-properties style:font-name="Times New Roman" style:font-name-asian="標楷體"/>
    </style:style>
    <style:style style:name="TableRow67" style:family="table-row">
      <style:table-row-properties style:min-row-height="0.7034in"/>
    </style:style>
    <style:style style:name="TableCell68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0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4875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min-row-height="0.487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7" style:family="table-row">
      <style:table-row-properties style:min-row-height="0.3902in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min-row-height="0.7555in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fo:margin-top="0.125in" fo:line-height="75%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ableRow146" style:family="table-row">
      <style:table-row-properties style:min-row-height="0.9409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line-height="0.1666in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52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54" style:family="table-column">
      <style:table-column-properties style:column-width="1.3583in"/>
    </style:style>
    <style:style style:name="TableColumn155" style:family="table-column">
      <style:table-column-properties style:column-width="5.7097in"/>
    </style:style>
    <style:style style:name="Table153" style:family="table">
      <style:table-properties style:width="7.068in" fo:margin-left="-0.102in" table:align="left"/>
    </style:style>
    <style:style style:name="TableRow156" style:family="table-row">
      <style:table-row-properties style:min-row-height="0.408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Times New Roman"/>
    </style:style>
    <style:style style:name="TableRow161" style:family="table-row">
      <style:table-row-properties style:min-row-height="0.407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Times New Roman"/>
    </style:style>
    <style:style style:name="TableRow166" style:family="table-row">
      <style:table-row-properties style:min-row-height="0.460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Times New Roman"/>
    </style:style>
    <style:style style:name="TableRow171" style:family="table-row">
      <style:table-row-properties style:min-row-height="0.414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8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Times New Roman" style:font-name-asian="標楷體"/>
    </style:style>
    <style:style style:name="P181" style:parent-style-name="內文" style:family="paragraph">
      <style:paragraph-properties fo:line-height="0.1666in"/>
      <style:text-properties style:font-name="Times New Roman" style:font-name-asian="標楷體"/>
    </style:style>
    <style:style style:name="P182" style:parent-style-name="內文" style:family="paragraph">
      <style:paragraph-properties fo:line-height="0.1666in"/>
      <style:text-properties style:font-name="Times New Roman" style:font-name-asian="標楷體"/>
    </style:style>
    <style:style style:name="TableRow183" style:family="table-row">
      <style:table-row-properties style:min-row-height="0.974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916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916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916in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ableRow219" style:family="table-row">
      <style:table-row-properties style:min-row-height="1.3701in"/>
    </style:style>
    <style:style style:name="P22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paragraph-properties fo:margin-top="0.125in"/>
      <style:text-properties style:font-name="Times New Roman" style:font-name-asian="標楷體"/>
    </style:style>
    <style:style style:name="TableRow224" style:family="table-row">
      <style:table-row-properties style:min-row-height="1.468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916in"/>
      <style:text-properties style:font-name="Times New Roman" style:font-name-asian="標楷體"/>
    </style:style>
    <style:style style:name="P231" style:parent-style-name="內文" style:family="paragraph">
      <style:paragraph-properties fo:line-height="0.0138in"/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7"/></text:span><draw:frame draw:z-index="251657216" draw:id="id0" draw:style-name="a0" draw:name="文字方塊 2" text:anchor-type="paragraph" svg:x="0.03194in" svg:y="0in" svg:width="0.89514in" svg:height="0.34653in" style:rel-width="scale" style:rel-height="scale"><draw:text-box><text:p text:style-name="P5">附件1</text:p></draw:text-box><svg:title/><svg:desc/></draw:frame><text:span text:style-name="T6"><text:s text:c="6"/></text:span><text:span text:style-name="T7">臺北市</text:span><text:span text:style-name="T8">1</text:span><text:span text:style-name="T9">1</text:span><text:span text:style-name="T10">1</text:span><text:span text:style-name="T11">學年度第</text:span><text:span text:style-name="T12">1</text:span><text:span text:style-name="T13">學期國民中學</text:span></text:p>
      <text:p text:style-name="P14"><text:s text:c="8"/>特殊教育學生親職教育知能研習報名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家長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Line ID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2">
            <text:p text:style-name="P39">工作類別</text:p>
          </table:table-cell>
          <table:table-cell table:style-name="TableCell40" table:number-columns-spanned="4" table:number-rows-spanned="2">
            <text:p text:style-name="P41"><text:span text:style-name="T42">□</text:span><text:span text:style-name="T43">商</text:span><text:span text:style-name="T44"><text:s text:c="5"/></text:span><text:span text:style-name="T45">□</text:span><text:span text:style-name="T46">軍公教</text:span><text:span text:style-name="T47"><text:s/></text:span><text:span text:style-name="T48">□</text:span><text:span text:style-name="T49">農林漁牧</text:span></text:p>
            <text:p text:style-name="P50"><text:span text:style-name="T51">□</text:span><text:span text:style-name="T52">服務業</text:span><text:span text:style-name="T53"><text:s/></text:span><text:span text:style-name="T54">□</text:span><text:span text:style-name="T55">家管</text:span><text:span text:style-name="T56"><text:s text:c="3"/></text:span><text:span text:style-name="T57">□</text:span><text:span text:style-name="T58">其他</text:span><text:span text:style-name="T59">_____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學歷</text:p>
          </table:table-cell>
          <table:table-cell table:style-name="TableCell74" table:number-columns-spanned="4">
            <text:p text:style-name="P75"><text:span text:style-name="T76">□</text:span><text:span text:style-name="T77">國中以下</text:span><text:span text:style-name="T78"><text:s text:c="2"/></text:span><text:span text:style-name="T79">□</text:span><text:span text:style-name="T80">高中職</text:span></text:p>
            <text:p text:style-name="P81"><text:span text:style-name="T82">□</text:span><text:span text:style-name="T83">大學</text:span><text:span text:style-name="T84"><text:s text:c="6"/></text:span><text:span text:style-name="T85">□</text:span><text:span text:style-name="T86">碩士以上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生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學生就學</text:p>
            <text:p text:style-name="P94">學校、年級</text:p>
          </table:table-cell>
          <table:table-cell table:style-name="TableCell95" table:number-columns-spanned="3">
            <text:p text:style-name="P96">_________國中_____年級</text:p>
          </table:table-cell>
          <table:covered-table-cell/>
          <table:covered-table-cell/>
          <table:table-cell table:style-name="TableCell97">
            <text:p text:style-name="P98">性別</text:p>
          </table:table-cell>
          <table:table-cell table:style-name="TableCell99">
            <text:p text:style-name="P100"><text:span text:style-name="T101">□</text:span><text:span text:style-name="T102">男</text:span><text:span text:style-name="T103"><text:s text:c="2"/></text:span><text:span text:style-name="T104">□</text:span><text:span text:style-name="T105">女</text:span></text:p>
          </table:table-cell>
        </table:table-row>
        <table:table-row table:style-name="TableRow106">
          <table:table-cell table:style-name="TableCell107">
            <text:p text:style-name="P108">學生的</text:p>
            <text:p text:style-name="P109">主要照顧者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學生的</text:p>
            <text:p text:style-name="P114">教育決定者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學生手足人數</text:p>
          </table:table-cell>
          <table:table-cell table:style-name="TableCell120" table:number-columns-spanned="7">
            <text:p text:style-name="P121"><text:span text:style-name="T122">兄</text:span><text:span text:style-name="T123"><text:s text:c="6"/></text:span><text:span text:style-name="T124">人；弟</text:span><text:span text:style-name="T125"><text:s text:c="5"/></text:span><text:span text:style-name="T126">人；姐</text:span><text:span text:style-name="T127"><text:s text:c="7"/></text:span><text:span text:style-name="T128">人；妹</text:span><text:span text:style-name="T129"><text:s text:c="7"/></text:span><text:span text:style-name="T1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請勾選</text:span><text:span text:style-name="T135"></text:span><text:span text:style-name="T136">您能</text:span></text:p>
            <text:p text:style-name="P137">參加的場次</text:p>
          </table:table-cell>
          <table:table-cell table:style-name="TableCell138" table:number-columns-spanned="7">
            <text:p text:style-name="P139">□11/23(三)<text:s/>□11/30(三)□12/14(三)□12/28(三)□1/4(三)□1/11(三)</text:p>
            <text:p text:style-name="P140"><text:span text:style-name="T141">(</text:span><text:span text:style-name="T142">如時間能配合</text:span><text:span text:style-name="T143">,</text:span><text:span text:style-name="T144">期待家長能全程參與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對本課程的期待</text:span>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以下問題有助於我們更瞭解您的孩子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最喜愛的人事物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最害怕的人事物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孩子最令您欣賞的地方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休閒活動或興趣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您對自己和孩子的期待</text:p>
          </table:table-cell>
          <table:table-cell table:style-name="TableCell179">
            <text:p text:style-name="P180">自己：</text:p>
            <text:p text:style-name="P181"/>
            <text:p text:style-name="P182">孩子：</text:p>
          </table:table-cell>
        </table:table-row>
        <table:table-row table:style-name="TableRow183">
          <table:table-cell table:style-name="TableCell184" table:number-rows-spanned="2">
            <text:p text:style-name="P185">目前孩子最令您擔憂或開心的事情</text:p>
          </table:table-cell>
          <table:table-cell table:style-name="TableCell186">
            <text:p text:style-name="P187"><text:span text:style-name="T188">情緒表現：</text:span><text:span text:style-name="T189">________________</text:span><text:span text:style-name="T190">，發生地點：</text:span><text:span text:style-name="T191">□</text:span><text:span text:style-name="T192">在家</text:span><text:span text:style-name="T193"><text:s text:c="2"/></text:span><text:span text:style-name="T194">□</text:span><text:span text:style-name="T195">在學校</text:span><text:span text:style-name="T196"><text:s text:c="2"/></text:span><text:span text:style-name="T197">□</text:span><text:span text:style-name="T198">其他</text:span><text:span text:style-name="T199">,</text:span><text:span text:style-name="T200"><text:s text:c="9"/></text:span></text:p>
            <text:p text:style-name="P201"><text:span text:style-name="T202">行為表現：</text:span><text:span text:style-name="T203">________________</text:span><text:span text:style-name="T204">，發生地點：</text:span><text:span text:style-name="T205">□</text:span><text:span text:style-name="T206">在家</text:span><text:span text:style-name="T207"><text:s text:c="2"/></text:span><text:span text:style-name="T208">□</text:span><text:span text:style-name="T209">在學校</text:span><text:span text:style-name="T210"><text:s text:c="2"/></text:span><text:span text:style-name="T211">□</text:span><text:span text:style-name="T212">其他</text:span><text:span text:style-name="T213">,</text:span><text:span text:style-name="T214"><text:s text:c="9"/></text:span></text:p>
            <text:p text:style-name="P215"><text:span text:style-name="T216">學習表現：</text:span><text:span text:style-name="T217">________________</text:span><text:span text:style-name="T218"><text:s/>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內文"><text:span text:style-name="T222">請做簡短描述</text:span></text:p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在親子互動上您現在遇到</text:p>
            <text:p text:style-name="P227"><text:span text:style-name="T228">最困難的挑戰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內文"/>
      <text:p text:style-name="內文"><text:span text:style-name="T232">因應疫情</text:span><text:span text:style-name="T233">，</text:span><text:span text:style-name="T234">請填妥</text:span><text:span text:style-name="T235">以下</text:span><text:span text:style-name="T236">資料</text:span><text:span text:style-name="T237">，</text:span><text:span text:style-name="T238">並</text:span><text:span text:style-name="T239">黏貼</text:span><text:span text:style-name="T240">相關證明</text:span></text:p>
      <text:p text:style-name="P241"/>
      <text:p text:style-name="P242">是否施打第三劑疫苗？□是　　□否　　第三劑疫苗施打日期：　　　　　</text:p>
      <text:p text:style-name="P243"/>
      <text:p text:style-name="內文"><text:span text:style-name="T244"><draw:custom-shape svg:x="-0.07917in" svg:y="0.36042in" svg:width="7.175in" svg:height="2.86111in" draw:z-index="251658240" draw:id="id1" draw:style-name="a2" draw:name="Rectangle 4" text:anchor-type="paragraph"><svg:title/><svg:desc/><text:p text:style-name="P245"/><text:p text:style-name="P246"/><text:p text:style-name="P247"/><text:p text:style-name="P248"/><text:p text:style-name="P249">疫苗證明黏貼處（可擇數位疫苗證明、健保卡或小黃卡照片）</text:p><draw:enhanced-geometry draw:type="non-primitive" svg:viewBox="0 0 21600 21600" draw:enhanced-path="M 0 0 L 21600 0 21600 21600 0 21600 Z N"/></draw:custom-shape></text:span><text:span text:style-name="T250">如尚未施打</text:span><text:span text:style-name="T251">三</text:span><text:span text:style-name="T252">劑疫苗，請於研習當天攜帶</text:span><text:span text:style-name="T253">兩日</text:span><text:span text:style-name="T254">內的PCR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HP Inc.</dc:creator>
    <meta:creation-date>2022-10-19T06:41:00Z</meta:creation-date>
    <dc:date>2022-10-19T06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7" meta:row-count="5" meta:non-whitespace-character-count="620"/>
  </office:meta>
</office:document-meta>
</file>