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1666in">
        <style:tab-stops>
          <style:tab-stop style:type="left" style:position="0.15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style:line-height-at-least="0in">
        <style:tab-stops>
          <style:tab-stop style:type="left" style:position="0.159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1666in" style:line-height-at-least="0in">
        <style:tab-stops>
          <style:tab-stop style:type="left" style:position="-0.5076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top="0.1666in" style:line-height-at-least="0in">
        <style:tab-stops>
          <style:tab-stop style:type="left" style:position="0.159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天母國中112年度區域性資賦優異教育方案</text:p>
      <text:p text:style-name="P5"><text:span text:style-name="T6">「跨域元宇宙」文化創意課程</text:span><text:span text:style-name="T7">實施計畫</text:span></text:p>
      <text:list text:style-name="LFO20" text:continue-numbering="true">
        <text:list-item>
          <text:p text:style-name="P8"><text:span text:style-name="T9">方案名稱：</text:span><text:span text:style-name="T10">「跨域元宇宙」文化創意課程</text:span></text:p>
        </text:list-item>
        <text:list-item>
          <text:p text:style-name="P11"><text:span text:style-name="T12">目的：</text:span><text:span text:style-name="T13"><text:line-break/></text:span><text:span text:style-name="T14"><text:s text:c="4"/></text:span><text:span text:style-name="T15">參考</text:span><text:span text:style-name="T16">PBL</text:span><text:span text:style-name="T17">教學模式，設計符合</text:span><text:span text:style-name="T18">STEAM</text:span><text:span text:style-name="T19">跨域教學課程，開發學員生活環境觀察力、想像力、情感表達、自我認同、肢體技巧，並結合建築美學設計實務研究、士林文化探究及地理踏查，讓語文、地理、歷史、科技、美術與表演表達資優學生，親自體驗士林傳統文化及建築、環境、科技，與文化創新遞嬗及美感創意，習得觀察體驗及知識與表達技能。並在肢體訓練與造形創意展演任務中，融入自己的情感與所學知能，提出創見，並共同解決問題，進而展現元宇宙虛實整合的創作。</text:span></text:p>
        </text:list-item>
        <text:list-item>
          <text:p text:style-name="P20"><text:span text:style-name="T21">報名資格：</text:span><text:span text:style-name="T22"><text:line-break/></text:span><text:span text:style-name="T23">臺北市各公私立中小學六、七、八、九年級學生，並具下列條件之一者：</text:span></text:p>
          <text:list text:continue-numbering="true">
            <text:list-item>
              <text:p text:style-name="P24">語文、科技、地理、歷史或美術或表演藝術校內成績PR值90以上。</text:p>
            </text:list-item>
            <text:list-item>
              <text:p text:style-name="P25">參加校內、全市性或全國性有關表演藝術類或語文類競賽或活動表現特別優異，獲獎項者。</text:p>
            </text:list-item>
            <text:list-item>
              <text:p text:style-name="P26">美術或表演與肢體表達能力表現優者、具美術或表演才能經學校推薦者。</text:p>
            </text:list-item>
          </text:list>
        </text:list-item>
        <text:list-item>
          <text:p text:style-name="P27"><text:span text:style-name="T28">活動時間：</text:span><text:span text:style-name="T29">民國</text:span><text:span text:style-name="T30">1</text:span><text:span text:style-name="T31">12</text:span><text:span text:style-name="T32">年</text:span><text:span text:style-name="T33">7</text:span><text:span text:style-name="T34">月</text:span><text:span text:style-name="T35">1</text:span><text:span text:style-name="T36">1</text:span><text:span text:style-name="T37">日星期</text:span><text:span text:style-name="T38">二</text:span><text:span text:style-name="T39">至</text:span><text:span text:style-name="T40">7</text:span><text:span text:style-name="T41">月</text:span><text:span text:style-name="T42">1</text:span><text:span text:style-name="T43">6</text:span><text:span text:style-name="T44">日星期日，</text:span><text:span text:style-name="T45">共</text:span><text:span text:style-name="T46">六</text:span><text:span text:style-name="T47">天。</text:span></text:p>
        </text:list-item>
        <text:list-item>
          <text:p text:style-name="P48"><text:span text:style-name="T49">活動地點：</text:span><text:span text:style-name="T50">天母國中美術教室、表藝教室、電腦教室、臺北藝術中心、劍潭山、芝山綠園、芝山巖、士林官邸、故宮博物館。</text:span></text:p>
        </text:list-item>
        <text:list-item>
          <text:p text:style-name="P51"><text:span text:style-name="T52">活動內容：</text:span><text:span text:style-name="T53">詳見附件。</text:span></text:p>
        </text:list-item>
        <text:list-item>
          <text:p text:style-name="P54">報名方式：</text:p>
          <text:list text:continue-numbering="true">
            <text:list-item>
              <text:p text:style-name="P55"><text:span text:style-name="T56">請</text:span><text:span text:style-name="T57">於</text:span><text:span text:style-name="T58">1</text:span><text:span text:style-name="T59">12</text:span><text:span text:style-name="T60">年</text:span><text:span text:style-name="T61">6</text:span><text:span text:style-name="T62">月</text:span><text:span text:style-name="T63">1</text:span><text:span text:style-name="T64">4</text:span><text:span text:style-name="T65">日</text:span><text:span text:style-name="T66">(</text:span><text:span text:style-name="T67">星期</text:span><text:span text:style-name="T68">三</text:span><text:span text:style-name="T69">)</text:span><text:span text:style-name="T70">前</text:span><text:span text:style-name="T71">向各</text:span><text:span text:style-name="T72">學</text:span><text:span text:style-name="T73">校特教組</text:span><text:span text:style-name="T74">或特教業務承辦人報名。</text:span></text:p>
            </text:list-item>
            <text:list-item>
              <text:p text:style-name="P75"><text:span text:style-name="T76">請</text:span><text:span text:style-name="T77">各校特教組</text:span><text:span text:style-name="T78">或特教業務承辦人</text:span><text:span text:style-name="T79">於</text:span><text:span text:style-name="T80">1</text:span><text:span text:style-name="T81">12</text:span><text:span text:style-name="T82">年</text:span><text:span text:style-name="T83">6</text:span><text:span text:style-name="T84">月</text:span><text:span text:style-name="T85">1</text:span><text:span text:style-name="T86">5</text:span><text:span text:style-name="T87">日</text:span><text:span text:style-name="T88">(</text:span><text:span text:style-name="T89">星期</text:span><text:span text:style-name="T90">四</text:span><text:span text:style-name="T91">)</text:span><text:span text:style-name="T92">前</text:span><text:span text:style-name="T93">統整</text:span><text:span text:style-name="T94">後</text:span><text:span text:style-name="T95">，</text:span><text:span text:style-name="T96">集體掃描文件</text:span><text:span text:style-name="T97">以電子郵件（</text:span><text:span text:style-name="T98">gifted@tmjh.tp.edu.tw</text:span><text:span text:style-name="T99">）</text:span><text:span text:style-name="T100">或傳真</text:span><text:span text:style-name="T101">(2875-4863)</text:span><text:span text:style-name="T102">至天母國中特教組</text:span><text:span text:style-name="T103">，並電話確認。</text:span></text:p>
            </text:list-item>
            <text:list-item>
              <text:p text:style-name="P104"><text:span text:style-name="T105">聯絡人：天母國中特教組</text:span><text:span text:style-name="T106">曹培潔</text:span><text:span text:style-name="T107">組長，電話</text:span><text:span text:style-name="T108">(02)2875-4864#630</text:span><text:span text:style-name="T109">。</text:span></text:p>
            </text:list-item>
          </text:list>
        </text:list-item>
        <text:list-item>
          <text:p text:style-name="P110"><text:span text:style-name="T111">甄選方式：</text:span></text:p>
          <text:list text:continue-numbering="true">
            <text:list-item>
              <text:p text:style-name="P112"><text:span text:style-name="T113">初審：依據書面資料審查，結算總分</text:span><text:span text:style-name="T114">。</text:span></text:p>
              <text:list text:continue-numbering="true">
                <text:list-item>
                  <text:p text:style-name="P115"><text:span text:style-name="T116">PR90</text:span><text:span text:style-name="T117">以上或學校推薦者</text:span><text:span text:style-name="T118">(</text:span><text:span text:style-name="T119">含兩條件兼具者</text:span><text:span text:style-name="T120">)</text:span><text:span text:style-name="T121">均</text:span><text:span text:style-name="T122">60</text:span><text:span text:style-name="T123">分</text:span><text:span text:style-name="T124">。</text:span></text:p>
                </text:list-item>
                <text:list-item>
                  <text:p text:style-name="P125"><text:span text:style-name="T126">近</text:span><text:span text:style-name="T127">3</text:span><text:span text:style-name="T128">年比賽（</text:span><text:span text:style-name="T129">校內、全國性或全市性有關表演藝術類或語文類競賽）：</text:span><text:span text:style-name="T130">校內比賽第</text:span><text:span text:style-name="T131">1</text:span><text:span text:style-name="T132">名</text:span><text:span text:style-name="T133">10</text:span><text:span text:style-name="T134">分、第</text:span><text:span text:style-name="T135">2</text:span><text:span text:style-name="T136">名</text:span><text:span text:style-name="T137">8</text:span><text:span text:style-name="T138">分、第</text:span><text:span text:style-name="T139">3</text:span><text:span text:style-name="T140">名</text:span><text:span text:style-name="T141">6</text:span><text:span text:style-name="T142">分，佳作</text:span><text:span text:style-name="T143">4</text:span><text:span text:style-name="T144">分；全市比賽第</text:span><text:span text:style-name="T145">1</text:span><text:span text:style-name="T146">名</text:span><text:span text:style-name="T147">20</text:span><text:span text:style-name="T148">分、第</text:span><text:span text:style-name="T149">2</text:span><text:span text:style-name="T150">名</text:span><text:span text:style-name="T151">16</text:span><text:span text:style-name="T152">分、第</text:span><text:span text:style-name="T153">3</text:span><text:span text:style-name="T154">名</text:span><text:span text:style-name="T155">12</text:span><text:span text:style-name="T156">分、佳作</text:span><text:span text:style-name="T157">8</text:span><text:span text:style-name="T158">分；全國比賽第</text:span><text:span text:style-name="T159">1</text:span><text:span text:style-name="T160">名</text:span><text:span text:style-name="T161">30</text:span><text:span text:style-name="T162">分、第</text:span><text:span text:style-name="T163">2</text:span><text:span text:style-name="T164">名</text:span><text:span text:style-name="T165">24</text:span><text:span text:style-name="T166">分、第</text:span><text:span text:style-name="T167">3</text:span><text:span text:style-name="T168">名</text:span><text:span text:style-name="T169">18</text:span><text:span text:style-name="T170">分，佳作</text:span><text:span text:style-name="T171">12</text:span><text:span text:style-name="T172">分</text:span><text:span text:style-name="T173">。</text:span></text:p>
                </text:list-item>
                <text:list-item>
                  <text:p text:style-name="P174"><text:span text:style-name="T175">依總分高低錄取學生</text:span><text:span text:style-name="T176">25</text:span><text:span text:style-name="T177">名，並於</text:span><text:span text:style-name="T178">1</text:span><text:span text:style-name="T179">12</text:span><text:span text:style-name="T180">年</text:span><text:span text:style-name="T181">6</text:span><text:span text:style-name="T182">月</text:span><text:span text:style-name="T183">16</text:span><text:span text:style-name="T184">日</text:span><text:span text:style-name="T185">(</text:span><text:span text:style-name="T186">星期五</text:span><text:span text:style-name="T187">)</text:span><text:span text:style-name="T188">下午</text:span><text:span text:style-name="T189">5</text:span><text:span text:style-name="T190">點</text:span><text:span text:style-name="T191">前公告於</text:span><text:span text:style-name="T192">天母國中</text:span><text:span text:style-name="T193">網頁。</text:span><text:span text:style-name="T194">（</text:span><text:span text:style-name="T195">若報名人數未超過</text:span><text:span text:style-name="T196">20</text:span><text:span text:style-name="T197">人，不進行複審。）</text:span></text:p>
                </text:list-item>
              </text:list>
            </text:list-item>
            <text:list-item>
              <text:p text:style-name="P198"><text:span text:style-name="T199">複審：</text:span></text:p>
              <text:list text:continue-numbering="true">
                <text:list-item>
                  <text:p text:style-name="P200"><text:span text:style-name="T201">通過初審的學生需參加肢體展演甄試</text:span><text:span text:style-name="T202">(70</text:span><text:span text:style-name="T203">分</text:span><text:span text:style-name="T204">)</text:span><text:span text:style-name="T205">與口試</text:span><text:span text:style-name="T206">(30</text:span><text:span text:style-name="T207">分</text:span><text:span text:style-name="T208">)</text:span><text:span text:style-name="T209">，於</text:span><text:span text:style-name="T210">112</text:span><text:span text:style-name="T211">年</text:span><text:span text:style-name="T212">6</text:span><text:span text:style-name="T213">月</text:span><text:span text:style-name="T214">17</text:span><text:span text:style-name="T215">日</text:span><text:span text:style-name="T216">(</text:span><text:span text:style-name="T217">星期六</text:span><text:span text:style-name="T218">)</text:span><text:span text:style-name="T219">進行</text:span><text:span text:style-name="T220">甄選。</text:span></text:p>
                </text:list-item>
                <text:list-item>
                  <text:p text:style-name="P221"><text:span text:style-name="T222">複審時請自選一段音樂，發揮創意，自由表達。可從肢體、表情、情感投入等多元方面表現之。</text:span></text:p>
                </text:list-item>
                <text:list-item>
                  <text:p text:style-name="P223"><text:span text:style-name="T224">依複審成績擇優錄取</text:span><text:span text:style-name="T225">20</text:span><text:span text:style-name="T226">名，備取</text:span><text:span text:style-name="T227">5</text:span><text:span text:style-name="T228">名，於</text:span><text:span text:style-name="T229">112</text:span><text:span text:style-name="T230">年</text:span><text:span text:style-name="T231">6</text:span><text:span text:style-name="T232">月</text:span><text:span text:style-name="T233">2</text:span><text:span text:style-name="T234">2</text:span><text:span text:style-name="T235">日</text:span><text:span text:style-name="T236">(</text:span><text:span text:style-name="T237">星期四</text:span><text:span text:style-name="T238">)</text:span><text:span text:style-name="T239">前公告於</text:span><text:span text:style-name="T240">天母國中</text:span><text:span text:style-name="T241">網頁。</text:span></text:p>
                </text:list-item>
                <text:list-item>
                  <text:p text:style-name="P242"><text:span text:style-name="T243">於</text:span><text:span text:style-name="T244">112</text:span><text:span text:style-name="T245">年</text:span><text:span text:style-name="T246">7</text:span><text:span text:style-name="T247">月</text:span><text:span text:style-name="T248">11</text:span><text:span text:style-name="T249">日</text:span><text:span text:style-name="T250">(</text:span><text:span text:style-name="T251">星期</text:span><text:span text:style-name="T252">二</text:span><text:span text:style-name="T253">)</text:span><text:span text:style-name="T254">正式上課。</text:span></text:p>
                </text:list-item>
              </text:list>
            </text:list-item>
          </text:list>
        </text:list-item>
        <text:list-item>
          <text:p text:style-name="P255"><text:span text:style-name="T256">收費金額：</text:span><text:span text:style-name="T257">每人</text:span><text:span text:style-name="T258">2</text:span><text:span text:style-name="T259">,</text:span><text:span text:style-name="T260">5</text:span><text:span text:style-name="T261">00</text:span><text:span text:style-name="T262">元。</text:span></text:p>
        </text:list-item>
        <text:list-item>
          <text:p text:style-name="P263"><text:span text:style-name="T264">參加學生獎勵：</text:span><text:span text:style-name="T265"><text:line-break/></text:span><text:span text:style-name="T266"><text:s text:c="4"/></text:span><text:span text:style-name="T267">全程參與並學習表現優異者，贈送與活動相關物品，並將當時創作的作品及創作展演過程數位化</text:span><text:span text:style-name="T268">上傳雲端供學員下載</text:span><text:span text:style-name="T269">，且頒發研習證明。</text:span></text:p>
        </text:list-item>
        <text:list-item>
          <text:p text:style-name="P270"><text:span text:style-name="T271">附則：</text:span><text:span text:style-name="T272"><text:line-break/></text:span><text:span text:style-name="T273"><text:s text:c="4"/></text:span><text:span text:style-name="T274">如遇自然災害（如</text:span><text:span text:style-name="T275">：地震、颱風等）或不可抗力之因素，致活動日期或地點更動，將於天母國中</text:span><text:span text:style-name="T276">網頁公告</text:span><text:span text:style-name="T2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  <text:outline-level-style text:level="3" style:num-format=""/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0LVL3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Windows 使用者</dc:creator>
    <meta:creation-date>2023-05-19T09:22:00Z</meta:creation-date>
    <dc:date>2023-05-19T09:22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