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5.325in"/>
    </style:style>
    <style:style style:name="Table4" style:family="table">
      <style:table-properties style:width="6.45in" fo:margin-left="0in" table:align="center"/>
    </style:style>
    <style:style style:name="TableRow7" style:family="table-row">
      <style:table-row-properties style:min-row-height="0.66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left="-0.041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88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9pt" style:font-size-asian="9pt" style:font-size-complex="9pt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1.64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802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1.23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  <style:text-properties style:font-name-asian="標楷體"/>
    </style:style>
    <style:style style:name="P86" style:parent-style-name="內文" style:list-style-name="LFO3" style:family="paragraph"/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margin-left="0.2951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臺北市立至善國民中學接受各界捐款意願表</text:p>
      <text:p text:style-name="P2">依據：臺北市政府教育局及所屬學校幼兒園收受捐款收支管理運用要點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捐款日期</text:p>
          </table:table-cell>
          <table:table-cell table:style-name="TableCell10">
            <text:p text:style-name="P11"><text:s text:c="3"/><text:s/><text:s/>年<text:s text:c="2"/><text:s/><text:s text:c="3"/>月<text:s text:c="2"/><text:s/><text:s text:c="2"/><text:s/>日</text:p>
          </table:table-cell>
        </table:table-row>
        <table:table-row table:style-name="TableRow12">
          <table:table-cell table:style-name="TableCell13">
            <text:p text:style-name="P14">捐款單位<text:line-break/>／捐款人</text:p>
          </table:table-cell>
          <table:table-cell table:style-name="TableCell15">
            <text:p text:style-name="P16"><text:s text:c="3"/>(收據抬頭)</text:p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連絡電話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捐款用途</text:p>
            <text:p text:style-name="P30"/>
          </table:table-cell>
          <table:table-cell table:style-name="TableCell31">
            <text:p text:style-name="P32"><text:span text:style-name="T33">□<text:s/></text:span><text:span text:style-name="T34">雙語教育</text:span></text:p>
            <text:p text:style-name="P35"><text:span text:style-name="T36">□</text:span><text:span text:style-name="T37"><text:s/></text:span><text:span text:style-name="T38">師生教學活動</text:span></text:p>
            <text:p text:style-name="P39"><text:span text:style-name="T40">□<text:s/></text:span><text:span text:style-name="T41">國樂社</text:span></text:p>
            <text:p text:style-name="P42"><text:span text:style-name="T43">□<text:s/></text:span><text:span text:style-name="T44">特教專用</text:span></text:p>
            <text:p text:style-name="P45"><text:span text:style-name="T46">□<text:s/></text:span><text:span text:style-name="T47">體育班桌球隊</text:span></text:p>
            <text:p text:style-name="P48"><text:span text:style-name="T49">□</text:span><text:span text:style-name="T50"><text:s/></text:span><text:span text:style-name="T51">其他</text:span><text:span text:style-name="T52"><text:s/></text:span><text:span text:style-name="T53"><text:s text:c="3"/></text:span><text:span text:style-name="T54"><text:s/></text:span><text:span text:style-name="T55"><text:s text:c="9"/>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捐款金額</text:p>
          </table:table-cell>
          <table:table-cell table:style-name="TableCell60">
            <text:p text:style-name="內文"><text:span text:style-name="T61">新臺幣</text:span><text:span text:style-name="T62"><text:s/></text:span><text:span text:style-name="T63"><text:s text:c="14"/></text:span><text:span text:style-name="T64"><text:s/></text:span><text:span text:style-name="T65"><text:s text:c="2"/></text:span><text:span text:style-name="T66">元整</text:span></text:p>
          </table:table-cell>
        </table:table-row>
        <table:table-row table:style-name="TableRow67">
          <table:table-cell table:style-name="TableCell68">
            <text:p text:style-name="P69">捐款單位</text:p>
            <text:p text:style-name="P70">／捐款人</text:p>
            <text:p text:style-name="P71">(轉交人)</text:p>
          </table:table-cell>
          <table:table-cell table:style-name="TableCell72">
            <text:p text:style-name="P73"/>
            <text:p text:style-name="P74"><text:span text:style-name="T75">□</text:span><text:span text:style-name="T76">同意／</text:span><text:span text:style-name="T77">□</text:span><text:span text:style-name="T78">不同意</text:span><text:span text:style-name="T79"><text:s/></text:span><text:span text:style-name="T80">此項捐款公開</text:span><text:span text:style-name="T81">（若無勾選視為不同意）</text:span></text:p>
            <text:p text:style-name="P82">捐款人簽章：</text:p>
            <text:p text:style-name="P83"/>
            <text:p text:style-name="P84">（請以正楷簽章）</text:p>
            <text:p text:style-name="P85"/>
          </table:table-cell>
        </table:table-row>
      </table:table>
      <text:p text:style-name="內文"/>
      <text:p text:style-name="內文"/>
      <text:p text:style-name="內文"/>
      <text:p text:style-name="內文"/>
      <text:list text:style-name="LFO3" text:continue-numbering="true">
        <text:list-item>
          <text:p text:style-name="P86"><text:span text:style-name="T87">捐款專戶（僅能採</text:span><text:span text:style-name="T88">臨櫃匯款</text:span><text:span text:style-name="T89">方式，無法使用</text:span><text:span text:style-name="T90">ATM</text:span><text:span text:style-name="T91">轉帳或無摺存款方式）</text:span></text:p>
        </text:list-item>
      </text:list>
      <text:p text:style-name="P92">銀行別：台北富邦銀行公庫處</text:p>
      <text:p text:style-name="P93">戶　名：臺北市立至善國民中學特種基金保管款</text:p>
      <text:p text:style-name="P94">帳　號：16053031900002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建國高級中學接受各界捐款明細表</dc:title>
    <dc:subject/>
    <meta:initial-creator>ckuser</meta:initial-creator>
    <dc:creator>user</dc:creator>
    <meta:creation-date>2022-11-17T00:30:00Z</meta:creation-date>
    <dc:date>2022-11-17T00:30:00Z</dc:date>
    <meta:print-date>2022-10-13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