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3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</text:span><text:span text:style-name="T182">3</text:span><text:span text:style-name="T183">年</text:span><text:span text:style-name="T184">3</text:span><text:span text:style-name="T185">月</text:span><text:span text:style-name="T186">7</text:span><text:span text:style-name="T187">日（星期</text:span><text:span text:style-name="T188">四</text:span><text:span text:style-name="T189">）</text:span><text:span text:style-name="T190">前</text:span><text:span text:style-name="T191">傳送</text:span><text:span text:style-name="T192"><text:s/></text:span><text:a xlink:href="mailto:da_10901@gov.taipei，並請來電確認－承辦人簡股長02-27208889轉2625" office:target-frame-name="_top" xlink:show="replace"><text:span text:style-name="T193">da_10901@gov.taipei</text:span><text:span text:style-name="T194">，並請來電確認－承辦人簡股長</text:span><text:span text:style-name="T195">02-27208889</text:span><text:span text:style-name="T196">轉</text:span><text:span text:style-name="T197">2625</text:span></text:a><text:span text:style-name="T198">。</text:span><text:span text:style-name="T199"><text:s/></text:span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簡鳳翔</dc:creator>
    <meta:creation-date>2019-01-17T06:53:00Z</meta:creation-date>
    <dc:date>2024-02-17T08:24:00Z</dc:date>
    <meta:print-date>2014-01-28T09:19:00Z</meta:print-date>
    <meta:template xlink:href="Normal" xlink:type="simple"/>
    <meta:editing-cycles>15</meta:editing-cycles>
    <meta:editing-duration>PT480S</meta:editing-duration>
    <meta:document-statistic meta:page-count="1" meta:paragraph-count="1" meta:word-count="58" meta:character-count="390" meta:row-count="2" meta:non-whitespace-character-count="333"/>
  </office:meta>
</office:document-meta>
</file>