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心懷壯志<text:s text:c="2"/>共成賽事」—2025雙北世界壯年運動會志工召募開跑！</text:p>
      <text:p text:style-name="內文">加入我們！成為親善志工！</text:p>
      <text:p text:style-name="內文">共同展現雙北的「熱情無限」！國際的「友誼無界」！</text:p>
      <text:p text:style-name="內文"/>
      <text:p text:style-name="內文">報名時間: 2024年2月21日起至2024年12月31日止。</text:p>
      <text:p text:style-name="內文">報名連結: https://newcv101.gov.taipei</text:p>
      <text:p text:style-name="內文">報名方式:個人報名、團體報名(可動員30人以上)</text:p>
      <text:p text:style-name="內文">志工類別:競賽場館志工、行政單位志工、語言志工</text:p>
      <text:p text:style-name="內文"/>
      <text:p text:style-name="內文">歡迎洽詢～世壯運志工服務中心：</text:p>
      <text:p text:style-name="內文">客服專線：02-2577-2025</text:p>
      <text:p text:style-name="內文">服務時間：週二至週六上午9時至晚上6時，周一公休</text:p>
      <text:p text:style-name="內文">地址：臺北市松山區敦化北路3號<text:s/>(台北田徑場167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韶彧</meta:initial-creator>
    <dc:creator>王家慶</dc:creator>
    <meta:creation-date>2024-02-28T09:00:00Z</meta:creation-date>
    <dc:date>2024-02-28T09:00:00Z</dc:date>
    <meta:template xlink:href="Normal" xlink:type="simple"/>
    <meta:editing-cycles>2</meta:editing-cycles>
    <meta:editing-duration>PT60S</meta:editing-duration>
    <meta:document-statistic meta:page-count="1" meta:paragraph-count="13" meta:word-count="89" meta:character-count="263" meta:row-count="11" meta:non-whitespace-character-count="187"/>
  </office:meta>
</office:document-meta>
</file>