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志工服務中心資訊</text:p>
      <text:p text:style-name="內文"><text:span text:style-name="T2">志工管理整合平台網址：</text:span><text:a xlink:href="https://newcv101.gov.taipei/" office:target-frame-name="_top" xlink:show="replace"><text:span text:style-name="T3">https://newcv101.gov.taipei/</text:span></text:a></text:p>
      <text:p text:style-name="P4">世壯運志工服務中心：</text:p>
      <text:p text:style-name="P5">聯絡電話02-25772025</text:p>
      <text:p text:style-name="P6">地址：臺北市松山區敦化北路3號-台北田徑場167室</text:p>
      <text:p text:style-name="P7"><text:span text:style-name="T8">電子郵件：</text:span><text:a xlink:href="mailto:volunteer.2025wmg@gmail.com" office:target-frame-name="_top" xlink:show="replace"><text:span text:style-name="T9">volunteer.2025wmg@gmail.com</text:span></text:a></text:p>
      <text:p text:style-name="P10">官方LINE：@752coosh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韶彧</meta:initial-creator>
    <dc:creator>王家慶</dc:creator>
    <meta:creation-date>2024-02-28T08:59:00Z</meta:creation-date>
    <dc:date>2024-02-28T08:59:00Z</dc:date>
    <meta:template xlink:href="Normal" xlink:type="simple"/>
    <meta:editing-cycles>2</meta:editing-cycles>
    <meta:editing-duration>PT1380S</meta:editing-duration>
    <meta:document-statistic meta:page-count="1" meta:paragraph-count="1" meta:word-count="37" meta:character-count="252" meta:row-count="1" meta:non-whitespace-character-count="216"/>
  </office:meta>
</office:document-meta>
</file>