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4062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2972in" style:use-optimal-column-width="false"/>
    </style:style>
    <style:style style:name="TableColumn11" style:family="table-column">
      <style:table-column-properties style:column-width="0.327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0875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18in" style:use-optimal-row-height="false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944in" style:use-optimal-row-height="false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paragraph-properties>
        <style:tab-stops>
          <style:tab-stop style:type="left" style:position="5.7083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臺北市立至善國民中學學生（校外）公假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/>
            <text:p text:style-name="P21"/>
            <text:p text:style-name="P22">班級</text:p>
          </table:table-cell>
          <table:table-cell table:style-name="TableCell23" table:number-rows-spanned="3">
            <text:p text:style-name="P24"/>
            <text:p text:style-name="P25"/>
            <text:p text:style-name="P26">座號</text:p>
          </table:table-cell>
          <table:table-cell table:style-name="TableCell27" table:number-rows-spanned="3">
            <text:p text:style-name="P28"/>
            <text:p text:style-name="P29"/>
            <text:p text:style-name="P30">姓名</text:p>
          </table:table-cell>
          <table:table-cell table:style-name="TableCell31" table:number-columns-spanned="3" table:number-rows-spanned="3">
            <text:p text:style-name="P32"><text:s text:c="4"/></text:p>
            <text:p text:style-name="P33"/>
            <text:p text:style-name="P34">公假事由</text:p>
          </table:table-cell>
          <table:covered-table-cell/>
          <table:covered-table-cell/>
          <table:table-cell table:style-name="TableCell35" table:number-columns-spanned="6">
            <text:p text:style-name="P36"><text:s text:c="5"/>日期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rows-spanned="3">
            <text:p text:style-name="P38"/>
            <text:p text:style-name="P39"/>
            <text:p text:style-name="P40">導師意見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3">
            <text:p text:style-name="P47"><text:s text:c="4"/>起</text:p>
          </table:table-cell>
          <table:covered-table-cell/>
          <table:covered-table-cell/>
          <table:table-cell table:style-name="TableCell48" table:number-columns-spanned="3">
            <text:p text:style-name="P49"><text:s text:c="3"/>止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>
            <text:p text:style-name="P57">月</text:p>
          </table:table-cell>
          <table:table-cell table:style-name="TableCell58">
            <text:p text:style-name="P59">日</text:p>
          </table:table-cell>
          <table:table-cell table:style-name="TableCell60">
            <text:p text:style-name="P61">節</text:p>
          </table:table-cell>
          <table:table-cell table:style-name="TableCell62">
            <text:p text:style-name="P63">月</text:p>
          </table:table-cell>
          <table:table-cell table:style-name="TableCell64">
            <text:p text:style-name="P65">日</text:p>
          </table:table-cell>
          <table:table-cell table:style-name="TableCell66">
            <text:p text:style-name="P67">節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/>
            <text:p text:style-name="P302"/>
            <text:p text:style-name="P303"><text:span text:style-name="T304">申請教師</text:span></text:p>
          </table:table-cell>
          <table:covered-table-cell/>
          <table:table-cell table:style-name="TableCell305"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  <text:p text:style-name="P311"/>
            <text:p text:style-name="內文"><text:span text:style-name="T312">生教組長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/>
            <text:p text:style-name="內文"><text:span text:style-name="T318">訓導主任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  <text:p text:style-name="P323"/>
            <text:p text:style-name="P324">校長</text:p>
          </table:table-cell>
          <table:covered-table-cell/>
          <table:covered-table-cell/>
          <table:table-cell table:style-name="TableCell325">
            <text:p text:style-name="P326"/>
          </table:table-cell>
        </table:table-row>
      </table:table>
      <text:p text:style-name="P327"><text:line-break/>隨隊（指導）教師 <text:s text:c="3"/><text:s text:c="8"/>以上共計學生<text:s text:c="2"/><text:s text:c="2"/>人</text:p>
      <text:p text:style-name="P328"><text:tab/></text:p>
      <text:p text:style-name="P329"/>
      <text:p text:style-name="內文"><text:span text:style-name="T330">敬會 <text:s text:c="10"/>教務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33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至善國民中學學生（校外）公假申請單</dc:title>
    <meta:initial-creator>jsjh</meta:initial-creator>
    <dc:creator>Aish</dc:creator>
    <meta:creation-date>2021-11-02T09:51:00Z</meta:creation-date>
    <dc:date>2021-11-02T09:52:00Z</dc:date>
    <meta:print-date>2009-12-16T03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