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7">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fo:margin-left="0.5833in" fo:text-indent="-0.5833in">
        <style:tab-stops/>
      </style:paragraph-properties>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52" style:parent-style-name="預設段落字型" style:family="text">
      <style:text-properties style:font-name="標楷體" style:font-name-asian="標楷體" style:font-weight-complex="bold" fo:font-size="14pt" style:font-size-asian="14pt"/>
    </style:style>
    <style:style style:name="T53" style:parent-style-name="預設段落字型" style:family="text">
      <style:text-properties style:font-name="標楷體" style:font-name-asian="標楷體" style:font-weight-complex="bold" fo:font-size="14pt" style:font-size-asian="14pt"/>
    </style:style>
    <style:style style:name="P54" style:parent-style-name="內文" style:family="paragraph">
      <style:paragraph-properties fo:line-height="0.3333in"/>
      <style:text-properties style:font-name="標楷體" style:font-name-asian="標楷體" style:font-weight-complex="bold" fo:font-size="14pt" style:font-size-asian="14pt"/>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font-weight-complex="bold" fo:font-size="14pt" style:font-size-asian="14pt"/>
    </style:style>
    <style:style style:name="T57" style:parent-style-name="超連結" style:family="text">
      <style:text-properties style:font-name="標楷體" style:font-name-asian="標楷體" fo:font-size="14pt" style:font-size-asian="14pt" style:font-size-complex="14pt" style:text-underline-type="none"/>
    </style:style>
    <style:style style:name="P58"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59" style:parent-style-name="內文" style:family="paragraph">
      <style:paragraph-properties fo:line-height="0.3055in"/>
    </style:style>
    <style:style style:name="T60" style:parent-style-name="預設段落字型" style:family="text">
      <style:text-properties style:font-name="標楷體" style:font-name-asian="標楷體" fo:font-weight="bold" style:font-weight-asian="bold" style:font-weight-complex="bold" fo:font-size="14pt" style:font-size-asian="14pt"/>
    </style:style>
    <style:style style:name="T61" style:parent-style-name="預設段落字型" style:family="text">
      <style:text-properties style:font-name="標楷體" style:font-name-asian="標楷體" style:font-weight-complex="bold"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style:font-weight-complex="bold" fo:font-size="14pt" style:font-size-asian="14pt"/>
    </style:style>
    <style:style style:name="T68" style:parent-style-name="預設段落字型" style:family="text">
      <style:text-properties style:font-name="標楷體" style:font-name-asian="標楷體" style:font-weight-complex="bold" fo:font-size="14pt" style:font-size-asian="14pt"/>
    </style:style>
    <style:style style:name="P69" style:parent-style-name="內文" style:family="paragraph">
      <style:paragraph-properties fo:line-height="0.3055in"/>
      <style:text-properties style:font-name="標楷體" style:font-name-asian="標楷體" style:font-weight-complex="bold" fo:font-size="14pt" style:font-size-asian="14pt"/>
    </style:style>
    <style:style style:name="P7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7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7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73" style:parent-style-name="內文" style:family="paragraph">
      <style:paragraph-properties fo:line-height="0.3333in"/>
    </style:style>
    <style:style style:name="T74" style:parent-style-name="預設段落字型" style:family="text">
      <style:text-properties style:font-name="標楷體" style:font-name-asian="標楷體" fo:font-weight="bold" style:font-weight-asian="bold" style:font-weight-complex="bold"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333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line-height="0.2916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8" style:parent-style-name="內文" style:family="paragraph">
      <style:paragraph-properties fo:line-height="0.2916in" fo:text-indent="0.1944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2916in"/>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1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1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18" style:parent-style-name="內文" style:family="paragraph">
      <style:paragraph-properties fo:line-height="0.2916in"/>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12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24" style:parent-style-name="內文" style:family="paragraph">
      <style:paragraph-properties fo:line-height="0.2916in"/>
      <style:text-properties style:font-name="標楷體" style:font-name-asian="標楷體" fo:font-size="14pt" style:font-size-asian="14pt" style:font-size-complex="14pt"/>
    </style:style>
    <style:style style:name="P125" style:parent-style-name="內文" style:family="paragraph">
      <style:paragraph-properties fo:line-height="0.2916in"/>
      <style:text-properties style:font-name="標楷體" style:font-name-asian="標楷體" fo:font-size="14pt" style:font-size-asian="14pt" style:font-size-complex="14pt"/>
    </style:style>
    <style:style style:name="P126" style:parent-style-name="內文" style:family="paragraph">
      <style:paragraph-properties fo:line-height="0.2916in"/>
      <style:text-properties style:font-name="標楷體" style:font-name-asian="標楷體" fo:font-size="14pt" style:font-size-asian="14pt" style:font-size-complex="14pt"/>
    </style:style>
    <style:style style:name="P127" style:parent-style-name="內文" style:family="paragraph">
      <style:paragraph-properties fo:line-height="0.2916in"/>
      <style:text-properties style:font-name="標楷體" style:font-name-asian="標楷體" fo:font-size="14pt" style:font-size-asian="14pt" style:font-size-complex="14pt"/>
    </style:style>
    <style:style style:name="P128" style:parent-style-name="內文" style:family="paragraph">
      <style:paragraph-properties fo:line-height="0.2916in"/>
      <style:text-properties style:font-name="標楷體" style:font-name-asian="標楷體" fo:font-size="14pt" style:font-size-asian="14pt" style:font-size-complex="14pt"/>
    </style:style>
    <style:style style:name="P129" style:parent-style-name="內文" style:family="paragraph">
      <style:paragraph-properties fo:line-height="0.2916in"/>
      <style:text-properties style:font-name="標楷體" style:font-name-asian="標楷體" fo:font-size="14pt" style:font-size-asian="14pt" style:font-size-complex="14pt"/>
    </style:style>
    <style:style style:name="P13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3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32" style:parent-style-name="內文" style:family="paragraph">
      <style:paragraph-properties fo:line-height="0.2916in"/>
      <style:text-properties style:font-name="標楷體" style:font-name-asian="標楷體" fo:font-size="14pt" style:font-size-asian="14pt" style:font-size-complex="14pt"/>
    </style:style>
    <style:style style:name="P133" style:parent-style-name="內文" style:family="paragraph">
      <style:paragraph-properties fo:line-height="0.2916in"/>
      <style:text-properties style:font-name="標楷體" style:font-name-asian="標楷體" fo:font-size="14pt" style:font-size-asian="14pt" style:font-size-complex="14pt"/>
    </style:style>
    <style:style style:name="P13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35" style:parent-style-name="內文" style:family="paragraph">
      <style:paragraph-properties fo:line-height="0.2916in" fo:margin-left="0.3895in" fo:text-indent="-0.389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916in" fo:margin-left="0.9701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style>
    <style:style style:name="P154"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55"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56" style:parent-style-name="內文" style:family="paragraph">
      <style:paragraph-properties fo:line-height="0.2916in" fo:text-indent="0.1944in"/>
      <style:text-properties style:font-name="標楷體" style:font-name-asian="標楷體" style:font-weight-complex="bold" fo:font-size="14pt" style:font-size-asian="14pt"/>
    </style:style>
    <style:style style:name="P157" style:parent-style-name="內文" style:family="paragraph">
      <style:paragraph-properties fo:line-height="0.2916in" fo:text-indent="0.1944in"/>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6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62"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63"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65" style:parent-style-name="內文" style:list-style-name="LFO22" style:family="paragraph">
      <style:paragraph-properties fo:line-height="0.3611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Tahoma" fo:font-size="14pt" style:font-size-asian="14pt" style:font-size-complex="14pt"/>
    </style:style>
    <style:style style:name="P168" style:parent-style-name="內文" style:family="paragraph">
      <style:paragraph-properties fo:line-height="0.3611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style>
    <style:style style:name="T171" style:parent-style-name="預設段落字型" style:family="text">
      <style:text-properties style:font-name="標楷體" style:font-name-asian="標楷體" style:font-name-complex="Tahoma" fo:font-size="14pt" style:font-size-asian="14pt" style:font-size-complex="14pt"/>
    </style:style>
    <style:style style:name="P172" style:parent-style-name="內文" style:family="paragraph">
      <style:paragraph-properties fo:line-height="0.3611in" fo:margin-left="0.1979in">
        <style:tab-stops/>
      </style:paragraph-properties>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line-height="0.3611in" fo:margin-left="0.1972in">
        <style:tab-stops/>
      </style:paragraph-properties>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Tahoma" fo:font-size="14pt" style:font-size-asian="14pt" style:font-size-complex="14pt"/>
    </style:style>
    <style:style style:name="P178"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79"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80" style:parent-style-name="內文" style:family="paragraph">
      <style:paragraph-properties fo:line-height="0.3611in" fo:margin-left="0.1972in">
        <style:tab-stops/>
      </style:paragraph-properties>
    </style:style>
    <style:style style:name="T181" style:parent-style-name="預設段落字型" style:family="text">
      <style:text-properties style:font-name="標楷體" style:font-name-asian="標楷體" style:font-name-complex="Tahoma"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style>
    <style:style style:name="T186" style:parent-style-name="預設段落字型" style:family="text">
      <style:text-properties style:font-name="標楷體" style:font-name-asian="標楷體" style:font-weight-complex="bold" fo:font-size="14pt" style:font-size-asian="14pt"/>
    </style:style>
    <style:style style:name="T187" style:parent-style-name="預設段落字型" style:family="text">
      <style:text-properties style:font-name="標楷體" style:font-name-asian="標楷體" style:font-weight-complex="bold" fo:font-size="14pt" style:font-size-asian="14pt"/>
    </style:style>
    <style:style style:name="P188"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89"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0" style:parent-style-name="內文" style:list-style-name="LFO19" style:family="paragraph">
      <style:paragraph-properties fo:line-height="0.3611in"/>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3611in" fo:margin-left="0.5833in">
        <style:tab-stops/>
      </style:paragraph-properties>
    </style:style>
    <style:style style:name="T198" style:parent-style-name="預設段落字型" style:family="text">
      <style:text-properties style:font-name="標楷體" style:font-name-asian="標楷體" style:font-name-complex="Tahoma" fo:font-size="14pt" style:font-size-asian="14pt" style:font-size-complex="14pt"/>
    </style:style>
    <style:style style:name="T199" style:parent-style-name="預設段落字型" style:family="text">
      <style:text-properties style:font-name="標楷體" style:font-name-asian="標楷體" style:font-name-complex="Tahoma" fo:font-size="14pt" style:font-size-asian="14pt" style:font-size-complex="14pt"/>
    </style:style>
    <style:style style:name="T200" style:parent-style-name="預設段落字型" style:family="text">
      <style:text-properties style:font-name="標楷體" style:font-name-asian="標楷體" style:font-name-complex="Tahoma"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3611in" fo:margin-left="0.583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Tahoma" fo:font-size="14pt" style:font-size-asian="14pt" style:font-size-complex="14pt"/>
    </style:style>
    <style:style style:name="P207"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208"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611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Tahoma" fo:font-size="14pt" style:font-size-asian="14pt" style:font-size-complex="14pt"/>
    </style:style>
    <style:style style:name="P212"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611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Tahoma"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611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style>
    <style:style style:name="T221" style:parent-style-name="預設段落字型" style:family="text">
      <style:text-properties style:font-name="標楷體" style:font-name-asian="標楷體" style:font-weight-complex="bold" fo:font-size="14pt" style:font-size-asian="14pt"/>
    </style:style>
    <style:style style:name="T222" style:parent-style-name="預設段落字型" style:family="text">
      <style:text-properties style:font-name="標楷體" style:font-name-asian="標楷體" style:font-weight-complex="bold" fo:font-size="14pt" style:font-size-asian="14pt"/>
    </style:style>
    <style:style style:name="P22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24"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25" style:parent-style-name="內文" style:family="paragraph">
      <style:paragraph-properties fo:line-height="0.3611in"/>
      <style:text-properties style:font-name="標楷體" style:font-name-asian="標楷體" style:font-weight-complex="bold" fo:font-size="14pt" style:font-size-asian="14pt"/>
    </style:style>
    <style:style style:name="P226" style:parent-style-name="內文" style:family="paragraph">
      <style:paragraph-properties fo:line-height="0.3611in" fo:margin-left="0.1979in">
        <style:tab-stops/>
      </style:paragraph-properties>
    </style:style>
    <style:style style:name="T227" style:parent-style-name="預設段落字型" style:family="text">
      <style:text-properties style:font-name="標楷體" style:font-name-asian="標楷體" style:font-weight-complex="bold" fo:font-size="14pt" style:font-size-asian="14pt"/>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style:font-weight-complex="bold" fo:font-size="14pt" style:font-size-asian="14pt"/>
    </style:style>
    <style:style style:name="T230" style:parent-style-name="預設段落字型" style:family="text">
      <style:text-properties style:font-name="標楷體" style:font-name-asian="標楷體" style:font-weight-complex="bold" fo:font-size="14pt" style:font-size-asian="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36" style:parent-style-name="內文" style:family="paragraph">
      <style:paragraph-properties fo:line-height="0.3611in"/>
      <style:text-properties style:font-name="標楷體" style:font-name-asian="標楷體" style:font-weight-complex="bold" fo:font-size="14pt" style:font-size-asian="14pt"/>
    </style:style>
    <style:style style:name="P237"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38" style:parent-style-name="內文" style:family="paragraph">
      <style:paragraph-properties fo:line-height="0.3611in"/>
    </style:style>
    <style:style style:name="T239" style:parent-style-name="預設段落字型" style:family="text">
      <style:text-properties style:font-name="標楷體" style:font-name-asian="標楷體" style:font-weight-complex="bold" fo:font-size="14pt" style:font-size-asian="14pt"/>
    </style:style>
    <style:style style:name="T240" style:parent-style-name="預設段落字型" style:family="text">
      <style:text-properties style:font-name="標楷體" style:font-name-asian="標楷體" style:font-weight-complex="bold" fo:font-size="14pt" style:font-size-asian="14pt"/>
    </style:style>
    <style:style style:name="T241" style:parent-style-name="預設段落字型" style:family="text">
      <style:text-properties style:font-name="標楷體" style:font-name-asian="標楷體" style:font-weight-complex="bold" fo:font-size="14pt" style:font-size-asian="14pt"/>
    </style:style>
    <style:style style:name="T242" style:parent-style-name="預設段落字型" style:family="text">
      <style:text-properties style:font-name="標楷體" style:font-name-asian="標楷體" style:font-weight-complex="bold" fo:font-size="14pt" style:font-size-asian="14pt"/>
    </style:style>
    <style:style style:name="T243" style:parent-style-name="預設段落字型" style:family="text">
      <style:text-properties style:font-name="標楷體" style:font-name-asian="標楷體" style:font-name-complex="Tahoma"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style>
    <style:style style:name="P245" style:parent-style-name="內文" style:family="paragraph">
      <style:paragraph-properties fo:line-height="0.3611in"/>
      <style:text-properties style:font-name="標楷體" style:font-name-asian="標楷體" style:font-weight-complex="bold" fo:font-size="14pt" style:font-size-asian="14pt"/>
    </style:style>
    <style:style style:name="P24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line-height="0.3611in" fo:margin-left="2.5416in" fo:text-indent="-2.5416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3611in"/>
      <style:text-properties style:font-name="標楷體" style:font-name-asian="標楷體" fo:font-size="14pt" style:font-size-asian="14pt" style:font-size-complex="14pt"/>
    </style:style>
    <style:style style:name="P255" style:parent-style-name="內文" style:family="paragraph">
      <style:paragraph-properties fo:line-height="0.3333in"/>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60" style:parent-style-name="內文" style:family="paragraph">
      <style:paragraph-properties fo:line-height="0.3333in" fo:margin-left="0.2236in" fo:text-indent="2.13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3333in" fo:margin-left="2.3819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63" style:parent-style-name="內文" style:family="paragraph">
      <style:paragraph-properties fo:line-height="0.3333in" fo:margin-right="-0.1083in" fo:text-indent="2.3625in"/>
      <style:text-properties style:font-name="標楷體" style:font-name-asian="標楷體" fo:font-size="14pt" style:font-size-asian="14pt" style:font-size-complex="14pt"/>
    </style:style>
    <style:style style:name="P264" style:parent-style-name="內文" style:family="paragraph">
      <style:paragraph-properties fo:line-height="0.3333in">
        <style:tab-stops>
          <style:tab-stop style:type="left" style:position="2.4013in"/>
          <style:tab-stop style:type="left" style:position="2.4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6"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26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333in" fo:margin-left="0.6006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超連結"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333in" fo:margin-left="0.6006in" fo:text-indent="-0.3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03" style:parent-style-name="內文" style:list-style-name="LFO15" style:family="paragraph">
      <style:paragraph-properties fo:line-height="0.3333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3333in" fo:margin-left="0.6944in">
        <style:tab-stops/>
      </style:paragraph-properties>
      <style:text-properties style:font-name="標楷體" style:font-name-asian="標楷體" style:font-weight-complex="bold" fo:font-size="14pt" style:font-size-asian="14pt"/>
    </style:style>
    <style:style style:name="P31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14" style:parent-style-name="內文" style:list-style-name="LFO9" style:family="paragraph">
      <style:paragraph-properties fo:margin-top="0.0347in" fo:line-height="0.3333in"/>
    </style:style>
    <style:style style:name="T315" style:parent-style-name="預設段落字型" style:family="text">
      <style:text-properties style:font-name="標楷體" style:font-name-asian="標楷體" style:font-weight-complex="bold" fo:font-size="14pt" style:font-size-asian="14pt"/>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23" style:parent-style-name="內文" style:list-style-name="LFO9" style:family="paragraph">
      <style:paragraph-properties fo:margin-top="0.0347in" fo:line-height="0.3333in"/>
    </style:style>
    <style:style style:name="T324" style:parent-style-name="預設段落字型" style:family="text">
      <style:text-properties style:font-name="標楷體" style:font-name-asian="標楷體" style:font-weight-complex="bold" fo:font-size="14pt" style:font-size-asian="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style>
    <style:style style:name="P335" style:parent-style-name="內文" style:list-style-name="LFO9" style:family="paragraph">
      <style:paragraph-properties fo:margin-top="0.0347in" fo:line-height="0.3333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list-style-name="LFO9" style:family="paragraph">
      <style:paragraph-properties fo:line-height="0.3333in"/>
      <style:text-properties style:font-name="標楷體" style:font-name-asian="標楷體" fo:font-size="14pt" style:font-size-asian="14pt" style:font-size-complex="14pt"/>
    </style:style>
    <style:style style:name="P342" style:parent-style-name="內文" style:family="paragraph">
      <style:paragraph-properties fo:line-height="0.3333in"/>
      <style:text-properties style:font-name="標楷體" style:font-name-asian="標楷體" fo:font-size="14pt" style:font-size-asian="14pt" style:font-size-complex="14pt"/>
    </style:style>
    <style:style style:name="P343"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4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4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4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48"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4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50"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51" style:parent-style-name="內文" style:family="paragraph">
      <style:paragraph-properties fo:line-height="0.3472in" fo:margin-left="0.1944in">
        <style:tab-stops/>
      </style:paragraph-properties>
    </style:style>
    <style:style style:name="T352" style:parent-style-name="預設段落字型" style:family="text">
      <style:text-properties style:font-name="標楷體" style:font-name-asian="標楷體" style:font-weight-complex="bold" fo:font-size="14pt" style:font-size-asian="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line-height="0.3472in" fo:margin-left="0.1944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margin-top="0.0833in" fo:line-height="0.3333in"/>
    </style:style>
    <style:style style:name="P369" style:parent-style-name="內文" style:family="paragraph">
      <style:paragraph-properties fo:margin-top="0.0833in" fo:line-height="0.3333in"/>
    </style:style>
    <style:style style:name="P370" style:parent-style-name="內文" style:family="paragraph">
      <style:paragraph-properties fo:margin-top="0.0833in" fo:line-height="0.3333in"/>
    </style:style>
    <style:style style:name="P371" style:parent-style-name="內文" style:family="paragraph">
      <style:paragraph-properties fo:margin-top="0.0833in" fo:line-height="0.3333in"/>
    </style:style>
    <style:style style:name="P372" style:parent-style-name="內文" style:family="paragraph">
      <style:paragraph-properties fo:margin-top="0.0833in" fo:line-height="0.3333in"/>
    </style:style>
    <style:style style:name="P373" style:parent-style-name="內文" style:family="paragraph">
      <style:paragraph-properties fo:margin-top="0.0833in" fo:line-height="0.3333in"/>
    </style:style>
    <style:style style:name="P374" style:parent-style-name="內文" style:family="paragraph">
      <style:paragraph-properties fo:margin-top="0.0833in" fo:line-height="0.3333in"/>
    </style:style>
    <style:style style:name="P375"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37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79" style:family="table-column">
      <style:table-column-properties style:column-width="0.45in"/>
    </style:style>
    <style:style style:name="TableColumn380" style:family="table-column">
      <style:table-column-properties style:column-width="0.5in"/>
    </style:style>
    <style:style style:name="TableColumn381" style:family="table-column">
      <style:table-column-properties style:column-width="0.625in"/>
    </style:style>
    <style:style style:name="TableColumn382" style:family="table-column">
      <style:table-column-properties style:column-width="1.25in"/>
    </style:style>
    <style:style style:name="TableColumn383" style:family="table-column">
      <style:table-column-properties style:column-width="1.125in"/>
    </style:style>
    <style:style style:name="TableColumn384" style:family="table-column">
      <style:table-column-properties style:column-width="0.1611in"/>
    </style:style>
    <style:style style:name="TableColumn385" style:family="table-column">
      <style:table-column-properties style:column-width="0.7277in"/>
    </style:style>
    <style:style style:name="TableColumn386" style:family="table-column">
      <style:table-column-properties style:column-width="1.2361in"/>
    </style:style>
    <style:style style:name="TableColumn387" style:family="table-column">
      <style:table-column-properties style:column-width="0.875in"/>
    </style:style>
    <style:style style:name="Table378" style:family="table">
      <style:table-properties style:width="6.95in" fo:margin-left="0in" table:align="lef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ableRow394" style:family="table-row">
      <style:table-row-properties style:min-row-height="0.358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style>
    <style:style style:name="TableRow403" style:family="table-row">
      <style:table-row-properties style:min-row-height="0.358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style>
    <style:style style:name="TableRow412" style:family="table-row">
      <style:table-row-properties style:min-row-height="0.3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style>
    <style:style style:name="TableRow421" style:family="table-row">
      <style:table-row-properties style:min-row-height="0.423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style:style>
    <style:style style:name="TableRow424" style:family="table-row">
      <style:table-row-properties style:min-row-height="0.511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style>
    <style:style style:name="P440" style:parent-style-name="內文" style:family="paragraph">
      <style:paragraph-properties fo:text-align="center" fo:line-height="0.1666in"/>
      <style:text-properties style:font-name="標楷體" style:font-name-asian="標楷體" fo:font-size="8pt" style:font-size-asian="8pt" style:font-size-complex="8pt"/>
    </style:style>
    <style:style style:name="P441" style:parent-style-name="內文" style:family="paragraph">
      <style:paragraph-properties fo:text-align="center" fo:line-height="0.1666in"/>
    </style:style>
    <style:style style:name="T442" style:parent-style-name="預設段落字型" style:family="text">
      <style:text-properties style:font-name="標楷體" style:font-name-asian="標楷體" fo:font-size="8pt" style:font-size-asian="8pt" style:font-size-complex="8pt"/>
    </style:style>
    <style:style style:name="TableRow443" style:family="table-row">
      <style:table-row-properties style:min-row-height="0.511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Row458" style:family="table-row">
      <style:table-row-properties style:min-row-height="0.511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min-row-height="0.511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Row488" style:family="table-row">
      <style:table-row-properties style:min-row-height="0.511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511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Row518" style:family="table-row">
      <style:table-row-properties style:min-row-height="0.511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Row533" style:family="table-row">
      <style:table-row-properties style:min-row-height="0.511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0.511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Row563" style:family="table-row">
      <style:table-row-properties style:min-row-height="0.511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0.511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margin-top="0.125in" fo:line-height="0.1666in"/>
      <style:text-properties style:font-name="標楷體" style:font-name-asian="標楷體"/>
    </style:style>
    <style:style style:name="P59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95"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96" style:parent-style-name="內文" style:family="paragraph">
      <style:paragraph-properties fo:line-height="0.1666in" fo:margin-left="-0.0416in" fo:margin-right="-0.3402in" fo:text-indent="-0.258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0.1666in" fo:margin-left="-0.0416in" fo:margin-right="-0.3402in" fo:text-indent="-0.2583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style:style>
    <style:style style:name="P605"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0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07"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0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11" style:family="table-column">
      <style:table-column-properties style:column-width="0.45in"/>
    </style:style>
    <style:style style:name="TableColumn612" style:family="table-column">
      <style:table-column-properties style:column-width="0.5in"/>
    </style:style>
    <style:style style:name="TableColumn613" style:family="table-column">
      <style:table-column-properties style:column-width="0.625in"/>
    </style:style>
    <style:style style:name="TableColumn614" style:family="table-column">
      <style:table-column-properties style:column-width="0.25in"/>
    </style:style>
    <style:style style:name="TableColumn615" style:family="table-column">
      <style:table-column-properties style:column-width="0.875in"/>
    </style:style>
    <style:style style:name="TableColumn616" style:family="table-column">
      <style:table-column-properties style:column-width="0.125in"/>
    </style:style>
    <style:style style:name="TableColumn617" style:family="table-column">
      <style:table-column-properties style:column-width="0.375in"/>
    </style:style>
    <style:style style:name="TableColumn618" style:family="table-column">
      <style:table-column-properties style:column-width="0.75in"/>
    </style:style>
    <style:style style:name="TableColumn619" style:family="table-column">
      <style:table-column-properties style:column-width="0.25in"/>
    </style:style>
    <style:style style:name="TableColumn620" style:family="table-column">
      <style:table-column-properties style:column-width="0.6388in"/>
    </style:style>
    <style:style style:name="TableColumn621" style:family="table-column">
      <style:table-column-properties style:column-width="0.3548in"/>
    </style:style>
    <style:style style:name="TableColumn622" style:family="table-column">
      <style:table-column-properties style:column-width="0.8812in"/>
    </style:style>
    <style:style style:name="TableColumn623" style:family="table-column">
      <style:table-column-properties style:column-width="0.875in"/>
    </style:style>
    <style:style style:name="Table610" style:family="table">
      <style:table-properties style:width="6.95in" fo:margin-left="0in" table:align="lef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TableRow630" style:family="table-row">
      <style:table-row-properties style:min-row-height="0.358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標楷體" style:font-name-asian="標楷體"/>
    </style:style>
    <style:style style:name="TableRow639" style:family="table-row">
      <style:table-row-properties style:min-row-height="0.358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style:style>
    <style:style style:name="TableRow648" style:family="table-row">
      <style:table-row-properties style:min-row-height="0.3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style>
    <style:style style:name="TableRow661" style:family="table-row">
      <style:table-row-properties style:min-row-height="0.3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min-row-height="0.406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weight="bold" style:font-weight-asian="bold"/>
    </style:style>
    <style:style style:name="TableRow675" style:family="table-row">
      <style:table-row-properties style:min-row-height="0.381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1666in"/>
      <style:text-properties style:font-name="標楷體" style:font-name-asian="標楷體"/>
    </style:style>
    <style:style style:name="P691" style:parent-style-name="內文" style:family="paragraph">
      <style:paragraph-properties fo:text-align="center" fo:line-height="0.1666in"/>
      <style:text-properties style:font-name="標楷體" style:font-name-asian="標楷體" fo:font-size="8pt" style:font-size-asian="8pt" style:font-size-complex="8pt"/>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fo:font-size="8pt" style:font-size-asian="8pt" style:font-size-complex="8pt"/>
    </style:style>
    <style:style style:name="TableRow694" style:family="table-row">
      <style:table-row-properties style:min-row-height="0.4722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Row709" style:family="table-row">
      <style:table-row-properties style:min-row-height="0.472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Row724" style:family="table-row">
      <style:table-row-properties style:min-row-height="0.472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472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Row754" style:family="table-row">
      <style:table-row-properties style:min-row-height="0.472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Row769" style:family="table-row">
      <style:table-row-properties style:min-row-height="0.472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Row784" style:family="table-row">
      <style:table-row-properties style:min-row-height="0.472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Row799" style:family="table-row">
      <style:table-row-properties style:min-row-height="0.472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min-row-height="0.4722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Row829" style:family="table-row">
      <style:table-row-properties style:min-row-height="0.4722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margin-top="0.125in" fo:line-height="0.1666in"/>
      <style:text-properties style:font-name="標楷體" style:font-name-asian="標楷體"/>
    </style:style>
    <style:style style:name="P845"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4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47" style:parent-style-name="內文" style:family="paragraph">
      <style:paragraph-properties fo:line-height="0.1666in" fo:margin-right="-0.3402in"/>
      <style:text-properties style:font-name="標楷體" style:font-name-asian="標楷體"/>
    </style:style>
    <style:style style:name="P848" style:parent-style-name="內文" style:family="paragraph">
      <style:paragraph-properties fo:line-height="0.1666in" fo:margin-left="-0.0416in" fo:margin-right="-0.3402in" fo:text-indent="-0.2583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line-height="0.1666in" fo:margin-left="-0.0416in" fo:margin-right="-0.3402in" fo:text-indent="-0.2583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style:style>
    <style:style style:name="P857" style:parent-style-name="內文" style:family="paragraph">
      <style:paragraph-properties fo:line-height="0.1666in" fo:margin-left="-0.0416in" fo:margin-right="-0.3402in" fo:text-indent="-0.2583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office:automatic-styles>
  <office:body>
    <office:text text:use-soft-page-breaks="true">
      <text:p text:style-name="P1">112年雲林縣健康樂活青年反毒飆舞尬舞暨大專、青少年組</text:p>
      <text:p text:style-name="P3">全國錦標賽實施計畫</text:p>
      <text:p text:style-name="P4">壹、計畫依據：</text:p>
      <text:p text:style-name="P5"><text:s text:c="2"/>一、依據雲林縣政府推動青少年正當舞蹈運動結合競技性比賽實施計畫辦理。</text:p>
      <text:p text:style-name="P6"><text:s text:c="2"/>二、依據雲林縣政府推動活力青年反毒飆舞尬舞比賽活動計畫辦理。<text:tab/></text:p>
      <text:p text:style-name="P7"><text:span text:style-name="T8"><text:s text:c="2"/>三、依據</text:span><text:span text:style-name="T9">雲林縣</text:span><text:span text:style-name="T10">政府</text:span><text:span text:style-name="T11">活力青年反毒、愛滋病防治飆舞</text:span><text:span text:style-name="T12">尬舞</text:span><text:span text:style-name="T13">競賽活動辦理。</text:span></text:p>
      <text:p text:style-name="P14"><text:span text:style-name="T15">貳、</text:span><text:span text:style-name="T16">活動目標：</text:span></text:p>
      <text:p text:style-name="P17"><text:s text:c="2"/>一、透過活力青年反毒飆舞尬舞競賽活動，催化青少年能夠選擇正當休閒結合競技運動促進自我身心健康。</text:p>
      <text:p text:style-name="P18"><text:span text:style-name="T19"><text:s text:c="2"/>二、</text:span><text:span text:style-name="T20">藉由</text:span><text:span text:style-name="T21">活力青年</text:span><text:span text:style-name="T22">反毒</text:span><text:span text:style-name="T23">飆舞尬舞</text:span><text:span text:style-name="T24">競賽</text:span><text:span text:style-name="T25">活動，</text:span><text:span text:style-name="T26">協助青少年紓發課業壓力，</text:span><text:span text:style-name="T27">激發展現青年</text:span><text:span text:style-name="T28">應具有的活力與生命力</text:span><text:span text:style-name="T29">。</text:span></text:p>
      <text:p text:style-name="P30"><text:span text:style-name="T31"><text:s text:c="2"/>三、</text:span><text:span text:style-name="T32">辦理活力青年</text:span><text:span text:style-name="T33">反毒</text:span><text:span text:style-name="T34">飆舞尬舞</text:span><text:span text:style-name="T35">競賽</text:span><text:span text:style-name="T36">活動，增進青少年校內外人際互動機會</text:span><text:span text:style-name="T37">進而</text:span><text:span text:style-name="T38">提昇人際關係與溝通能力。</text:span></text:p>
      <text:p text:style-name="P39">四、推動活力青年反毒飆舞尬舞競賽活動，促發青少年展現無限創意與超級舞藝進而開展生命價值與意義。</text:p>
      <text:p text:style-name="P40"><text:span text:style-name="T41">參、</text:span><text:span text:style-name="T42">指導單位：</text:span><text:span text:style-name="T43">教育部體育署</text:span><text:span text:style-name="T44">、中華民國舞蹈運動總會</text:span></text:p>
      <text:p text:style-name="P45"><text:span text:style-name="T46">肆、主辦單位：</text:span><text:span text:style-name="T47">雲林縣政府</text:span></text:p>
      <text:p text:style-name="P48"><text:span text:style-name="T49">伍、</text:span><text:span text:style-name="T50">承辦單位：</text:span><text:span text:style-name="T51">雲林縣</text:span><text:span text:style-name="T52">體育會運動舞蹈委員會</text:span><text:span text:style-name="T53"><text:s/></text:span></text:p>
      <text:p text:style-name="P54"><text:s text:c="14"/>總策劃兼執行：曹進來 電話：05-5960679、0937-270964</text:p>
      <text:p text:style-name="P55"><text:span text:style-name="T56"><text:s text:c="14"/>網址：</text:span><text:a xlink:href="https://www.facebook.com/FDSCT/" office:target-frame-name="_top" xlink:show="replace"><text:span text:style-name="T57">https://www.facebook.com/FDSCT/</text:span></text:a></text:p>
      <text:p text:style-name="P58">陸、協辦單位：</text:p>
      <text:p text:style-name="P59"><text:span text:style-name="T60"><text:s text:c="2"/></text:span><text:span text:style-name="T61">一、</text:span><text:span text:style-name="T62">雲林縣政府教育處</text:span><text:span text:style-name="T63">、</text:span><text:span text:style-name="T64">雲林縣</text:span><text:span text:style-name="T65">警察局</text:span><text:span text:style-name="T66">、</text:span><text:span text:style-name="T67">國軍人才招募中心</text:span><text:span text:style-name="T68">、</text:span></text:p>
      <text:p text:style-name="P69"><text:s text:c="6"/>雲林縣學生校外生活輔導會、雲林縣衛生局、飛沙國中</text:p>
      <text:p text:style-name="P70">二、全國各大專院校、雲林縣高中職與各國民中學</text:p>
      <text:p text:style-name="P71">三、雲林縣立體育場、雲林縣體育會、雲林縣舞蹈職業工會</text:p>
      <text:p text:style-name="P72">四、雲林縣各社區團體、全國各縣市舞蹈委員會及各舞蹈團體</text:p>
      <text:p text:style-name="P73"><text:span text:style-name="T74">柒、</text:span><text:span text:style-name="T75">辦理</text:span><text:span text:style-name="T76">時間：</text:span><text:span text:style-name="T77">1</text:span><text:span text:style-name="T78">12</text:span><text:span text:style-name="T79">年</text:span><text:span text:style-name="T80">6</text:span><text:span text:style-name="T81">月</text:span><text:span text:style-name="T82">4</text:span><text:span text:style-name="T83">日</text:span><text:span text:style-name="T84">（星期</text:span><text:span text:style-name="T85">日</text:span><text:span text:style-name="T86">）</text:span></text:p>
      <text:p text:style-name="P87"><text:span text:style-name="T88">捌</text:span><text:span text:style-name="T89">、</text:span><text:span text:style-name="T90">辦理</text:span><text:span text:style-name="T91">地點：</text:span><text:span text:style-name="T92">雲林</text:span><text:span text:style-name="T93">縣立體育館</text:span></text:p>
      <text:p text:style-name="P94"/>
      <text:p text:style-name="P95"/>
      <text:p text:style-name="P96"/>
      <text:p text:style-name="P97"><text:span text:style-name="T98">玖</text:span><text:span text:style-name="T99">、參加</text:span><text:span text:style-name="T100">資格</text:span><text:span text:style-name="T101">：</text:span><text:span text:style-name="T102"><text:s/></text:span></text:p>
      <text:p text:style-name="P103">一、高中職組、國中組：</text:p>
      <text:p text:style-name="P104"><text:s text:c="4"/>凡雲林縣國中及高中職在籍學生或學校社團皆可組隊報名參加。</text:p>
      <text:p text:style-name="P105">二、全國大專組：</text:p>
      <text:p text:style-name="P106"><text:s text:c="4"/>歡迎全國各大專院校及全國喜愛跳舞的民眾熱情與會。</text:p>
      <text:p text:style-name="P107">三、全國青少年組：</text:p>
      <text:p text:style-name="P108"><text:span text:style-name="T109"><text:s text:c="5"/>歡迎全國13歲以下在籍學生</text:span><text:span text:style-name="T110">或學校社團皆可組隊報名參加</text:span><text:span text:style-name="T111">。</text:span></text:p>
      <text:p text:style-name="P112"><text:span text:style-name="T113">拾、競賽類別：</text:span></text:p>
      <text:p text:style-name="P114"><text:s text:c="2"/>一、團體（飆舞）錦標：高中職組、國中組、全國大專組、全國青少年組。</text:p>
      <text:p text:style-name="P115"><text:s text:c="3"/>（一）<text:bookmark-start text:name="_Hlk134989488"/>雲林縣高中職組、國中組<text:bookmark-end text:name="_Hlk134989488"/>：</text:p>
      <text:p text:style-name="P116"><text:s text:c="10"/>1、各校自由報名<text:bookmark-start text:name="_Hlk134989548"/>（每隊3-10人）<text:bookmark-end text:name="_Hlk134989548"/>。</text:p>
      <text:p text:style-name="P117"><text:s text:c="10"/>2、各校報名表須檢附學校核章。</text:p>
      <text:p text:style-name="P118"><text:span text:style-name="T119"><text:s text:c="12"/></text:span><text:span text:style-name="T120">3、學生不得跨校組隊、跨組參賽，</text:span><text:span text:style-name="T121">每人限報一隊，不得重複報名</text:span></text:p>
      <text:p text:style-name="P122">，如經檢舉、查證屬實，一率取消該隊參賽資格，得獎者全隊</text:p>
      <text:p text:style-name="P123"><text:s text:c="13"/>繳回獎狀、獎盃及獎金）</text:p>
      <text:p text:style-name="P124"><text:s text:c="5"/>（二）全國大專組（每隊5-10人）：歡迎全國大專院校自由報名，選手可</text:p>
      <text:p text:style-name="P125"><text:s text:c="37"/>以跨校組隊參賽。</text:p>
      <text:p text:style-name="P126"><text:s text:c="5"/>（三）全國青少年組（每隊5-10人）：為讓全國13歲以下選手能相互交</text:p>
      <text:p text:style-name="P127"><text:s text:c="39"/>流舞技及觀摩，選手可以跨校組隊</text:p>
      <text:p text:style-name="P128"><text:s text:c="39"/>參賽。</text:p>
      <text:p text:style-name="P129"><text:s/><text:s/>二、個人（尬舞）錦標：高中職組、國中組、全國大專組。</text:p>
      <text:p text:style-name="P130"><text:s text:c="3"/>（一）雲林縣高中職組、國中組：</text:p>
      <text:p text:style-name="P131"><text:s text:c="10"/>1、各校自由報名，報名表須檢附學校章戳。</text:p>
      <text:p text:style-name="P132"><text:s text:c="12"/>2、學生不得跨校、跨組參賽，如經檢舉、查證屬實，一率取消</text:p>
      <text:p text:style-name="P133"><text:s text:c="15"/>參賽資格，得獎者繳回獎狀、獎盃及獎金）</text:p>
      <text:p text:style-name="P134"><text:s text:c="3"/>（二）全國大專組：歡迎全國各大專院校喜愛跳舞的學生熱情參賽。</text:p>
      <text:p text:style-name="P135"><text:span text:style-name="T136">拾</text:span><text:span text:style-name="T137">壹</text:span><text:span text:style-name="T138">、</text:span><text:span text:style-name="T139">競賽</text:span><text:span text:style-name="T140">規定</text:span><text:span text:style-name="T141">：</text:span></text:p>
      <text:p text:style-name="P142"><text:s text:c="2"/>一、團體（飆舞）錦標：</text:p>
      <text:p text:style-name="P143"><text:span text:style-name="T144">（一）</text:span><text:span text:style-name="T145">不限舞種，凡街舞、</text:span><text:span text:style-name="T146">現代芭蕾舞</text:span><text:span text:style-name="T147">、</text:span><text:span text:style-name="T148">國標舞</text:span><text:span text:style-name="T149">、SEXY JAZZ、HIP-HOP、</text:span><text:soft-page-break/><text:span text:style-name="T150">拉丁舞、踢踏舞、肚皮舞</text:span><text:span text:style-name="T151">…</text:span><text:span text:style-name="T152">等</text:span><text:span text:style-name="T153">。</text:span></text:p>
      <text:p text:style-name="P154">（二）比賽時間每隊以四分鐘內為限，作為評分之基本要件。</text:p>
      <text:p text:style-name="P155">（三）參賽隊伍參加領隊會議時，繳交音樂CD片或USB並註明參賽組別、單位及曲目；如未參加領隊會議請於比賽當天繳交音控組。</text:p>
      <text:p text:style-name="P156"/>
      <text:p text:style-name="P157"><text:span text:style-name="T158">二、</text:span><text:bookmark-start text:name="_Hlk134989679"/><text:span text:style-name="T159">個人（尬舞）錦標：</text:span><text:bookmark-end text:name="_Hlk134989679"/></text:p>
      <text:p text:style-name="P160">（一）不限舞種，SLOW方式競賽。</text:p>
      <text:p text:style-name="P161">（二）各組報名人數無論多寡，比賽採直接決賽制。</text:p>
      <text:p text:style-name="P162"><text:bookmark-start text:name="_Hlk134989695"/>（三）比賽時間每人以1分鐘為原則，音樂由主辦單位準備。<text:bookmark-end text:name="_Hlk134989695"/></text:p>
      <text:p text:style-name="P163">（四）各組報名未滿三隊，主辦單位有權取消該組之比賽。</text:p>
      <text:p text:style-name="P164">拾貳、評分標準：</text:p>
      <text:list text:style-name="LFO22" text:continue-numbering="true">
        <text:list-item>
          <text:p text:style-name="P165"><text:span text:style-name="T166">團隊（飆舞）</text:span><text:span text:style-name="T167">評分標準：</text:span></text:p>
        </text:list-item>
      </text:list>
      <text:p text:style-name="P168"><text:span text:style-name="T169"><text:s text:c="2"/>(一)</text:span><text:span text:style-name="T170"><text:s/>比賽時間每隊以四分鐘為原則，</text:span><text:span text:style-name="T171">演出時間每逾時20秒，扣總平均分數</text:span></text:p>
      <text:p text:style-name="P172"><text:span text:style-name="T173"><text:s text:c="5"/>1分，未滿20秒以20秒計算</text:span><text:span text:style-name="T174">。</text:span></text:p>
      <text:p text:style-name="P175"><text:span text:style-name="T176">(二)</text:span><text:span text:style-name="T177"><text:s/>計時標準以表演形式開始（依聲音或舞蹈動作等先開始者為基準）</text:span></text:p>
      <text:p text:style-name="P178"><text:s text:c="5"/>為時之開始，以表演形式結束（依聲音或舞蹈動作較後結束為基準），</text:p>
      <text:p text:style-name="P179"><text:s text:c="5"/>為計時之結束，超過時間以扣分計算。（明顯之退場動作不列入計時）</text:p>
      <text:p text:style-name="P180"><text:span text:style-name="T181">(三)</text:span><text:span text:style-name="T182"><text:s/>評分</text:span><text:span text:style-name="T183">內容</text:span><text:span text:style-name="T184">：</text:span><text:span text:style-name="T185">舞蹈創意佔30 %，舞蹈與音樂的關係佔3</text:span><text:span text:style-name="T186">0</text:span><text:span text:style-name="T187"><text:s/>%，舞蹈技術佔</text:span></text:p>
      <text:p text:style-name="P188"><text:s text:c="16"/>30 %，服飾(以配合舞型、適當為宜)佔5 %，強化反毒意識</text:p>
      <text:p text:style-name="P189"><text:s text:c="16"/>的程度佔5 %。</text:p>
      <text:list text:style-name="LFO19" text:continue-numbering="true">
        <text:list-item>
          <text:p text:style-name="P190"><text:span text:style-name="T191">評分</text:span><text:span text:style-name="T192">以學生</text:span><text:span text:style-name="T193">在比賽過程中</text:span><text:span text:style-name="T194">反毒</text:span><text:span text:style-name="T195">意識的程度呈現</text:span><text:span text:style-name="T196">。</text:span></text:p>
        </text:list-item>
      </text:list>
      <text:p text:style-name="P197"><text:span text:style-name="T198"><text:s/>(</text:span><text:span text:style-name="T199">2</text:span><text:span text:style-name="T200">)以各自採用的舞蹈類型的基本技巧，編創具有創新風格之舞蹈。</text:span><text:span text:style-name="T201"><text:s/></text:span></text:p>
      <text:p text:style-name="P202"><text:span text:style-name="T203"><text:s/>(</text:span><text:span text:style-name="T204">3</text:span><text:span text:style-name="T205">)</text:span><text:span text:style-name="T206">多鼓勵學生自行編創，展現創意與團隊精神。</text:span></text:p>
      <text:p text:style-name="P207"><text:s/>(4)翅仔舞非正統舞，不鼓勵學生學習。</text:p>
      <text:p text:style-name="P208">(四)各組報名無論多寡，比賽採直接決賽制。</text:p>
      <text:p text:style-name="P209"><text:span text:style-name="T210"><text:s text:c="3"/>(五)</text:span><text:span text:style-name="T211">計分規則：採直接決賽，如遇同分時採同分者加賽方式以定名次。</text:span></text:p>
      <text:p text:style-name="P212"><text:s/>(六)如有未盡事宜或爭議由大會召開評審會議決議之。</text:p>
      <text:p text:style-name="P213"><text:span text:style-name="T214">二、<text:s/></text:span><text:span text:style-name="T215">個人（尬舞）</text:span><text:span text:style-name="T216">評分標準</text:span><text:span text:style-name="T217">：</text:span></text:p>
      <text:p text:style-name="P218"><text:span text:style-name="T219"><text:s text:c="3"/>(一)</text:span><text:span text:style-name="T220">不限舞種以SO</text:span><text:span text:style-name="T221">LO</text:span><text:span text:style-name="T222">方式競賽。</text:span></text:p>
      <text:p text:style-name="P223"><text:s/>(二)評分內容：舞蹈創意佔30 %，舞蹈與音樂的關係佔30<text:s/>%，舞蹈技術佔</text:p>
      <text:p text:style-name="P224"><text:s text:c="16"/>30 %，服飾(以配合舞型、適當為宜)佔5 %，強化反毒意識</text:p>
      <text:p text:style-name="P225"><text:s text:c="18"/>的程度佔5 %。</text:p>
      <text:p text:style-name="P226"><text:span text:style-name="T227"><text:s/></text:span><text:span text:style-name="T228">(</text:span><text:span text:style-name="T229">三</text:span><text:span text:style-name="T230">)</text:span><text:span text:style-name="T231"><text:s/></text:span><text:span text:style-name="T232">評分</text:span><text:span text:style-name="T233">以學生</text:span><text:span text:style-name="T234">在比賽過程中反毒意識的程度呈現。</text:span></text:p>
      <text:p text:style-name="P235"/>
      <text:soft-page-break/>
      <text:p text:style-name="P236"><text:s text:c="3"/>(四)各組報名人數無論多寡，比賽採直接決賽制，比賽時間每人以1分鐘為</text:p>
      <text:p text:style-name="P237"><text:s text:c="5"/>原則，音樂由主辦單位準備。</text:p>
      <text:p text:style-name="P238"><text:span text:style-name="T239"><text:s text:c="2"/></text:span><text:span text:style-name="T240"><text:s/>(</text:span><text:span text:style-name="T241">五</text:span><text:span text:style-name="T242">)計分規則：</text:span><text:span text:style-name="T243">採直接決賽，如遇同分時採同分者加賽方式以定名次</text:span><text:span text:style-name="T244">。</text:span></text:p>
      <text:p text:style-name="P245"><text:s text:c="3"/>(六)如有未盡事宜或爭議由大會召開評審會議決議之。</text:p>
      <text:p text:style-name="P246">拾參、競賽錦標：</text:p>
      <text:p text:style-name="P247"><text:span text:style-name="T248"><text:s text:c="2"/></text:span><text:span text:style-name="T249">一、團體</text:span><text:span text:style-name="T250">（飆舞）錦標：</text:span><text:span text:style-name="T251">各組取前</text:span><text:span text:style-name="T252">六</text:span><text:span text:style-name="T253">名頒發獎盃及獎狀。</text:span></text:p>
      <text:p text:style-name="P254"><text:s text:c="2"/>二、個人（尬舞）錦標：各組取前六名頒發獎盃及獎狀。</text:p>
      <text:p text:style-name="P255"><text:span text:style-name="T256">拾</text:span><text:span text:style-name="T257">肆</text:span><text:span text:style-name="T258">、競賽獎金：</text:span></text:p>
      <text:p text:style-name="P259">一、團體（飆舞）錦標：第一名頒發獎金新台幣捌仟元、第二名頒發獎金</text:p>
      <text:p text:style-name="P260">新台幣陸仟元、第三名頒發獎金新台幣肆仟元、</text:p>
      <text:p text:style-name="P261">第四名至第六名頒發獎金新台幣貳仟元。</text:p>
      <text:p text:style-name="P262">二、個人（尬舞）錦標：第一名頒發獎金新台幣伍仟元、第二名頒發獎金</text:p>
      <text:p text:style-name="P263">新台幣參仟元、第三名頒發獎金新台幣貳仟元、</text:p>
      <text:p text:style-name="P264"><text:s text:c="25"/>第四名至第六名頒發獎金新台幣壹仟元。</text:p>
      <text:p text:style-name="P265">拾伍、報名方式、時間及領隊會議：<text:s/></text:p>
      <text:list text:style-name="LFO14" text:continue-numbering="true">
        <text:list-item>
          <text:p text:style-name="P266">高中職組及國中組一率採取通訊報名，自公告日起至5月19日（五）止。郵寄至雲林縣四湖鄉飛沙村大同路81號 飛沙國中 總務處 收。</text:p>
        </text:list-item>
      </text:list>
      <text:p text:style-name="P267"><text:s text:c="4"/>（以郵戳為憑）</text:p>
      <text:p text:style-name="P268">二、Email報名限全國大專組、全國青少年組：</text:p>
      <text:p text:style-name="P269"><text:span text:style-name="T270"><text:s text:c="4"/></text:span><text:a xlink:href="mailto:tsao094504@gmail.com" office:target-frame-name="_top" xlink:show="replace"><text:span text:style-name="T271">tsao094504@gmail.com</text:span></text:a><text:span text:style-name="T272">（</text:span><text:span text:style-name="T273">5</text:span><text:span text:style-name="T274">月</text:span><text:span text:style-name="T275"><text:s/></text:span><text:span text:style-name="T276">1</text:span><text:span text:style-name="T277">9</text:span><text:span text:style-name="T278">日下午5點止）</text:span></text:p>
      <text:p text:style-name="P279">三、聯絡人：曹采毓 0933-120679</text:p>
      <text:p text:style-name="P280">四、活動參賽報名表，詳如附件一全國大專、青少年組、附件二國、高中組。</text:p>
      <text:p text:style-name="P281">五、所填報名參加本賽事之個人資料，僅供本賽事相關用途使用。</text:p>
      <text:p text:style-name="P282">六、接駁車：路線一：雲林縣參賽學校提出需求後再行安排接駁路線。</text:p>
      <text:p text:style-name="P283"><text:s text:c="12"/>路線二：由斗六後火車站接送至雲林縣立體育館。</text:p>
      <text:p text:style-name="P284"><text:span text:style-name="T285">七</text:span><text:span text:style-name="T286">、</text:span><text:span text:style-name="T287">5</text:span><text:span text:style-name="T288">月</text:span><text:span text:style-name="T289">31</text:span><text:span text:style-name="T290">日（星期</text:span><text:span text:style-name="T291">三</text:span><text:span text:style-name="T292">）</text:span><text:span text:style-name="T293">下</text:span><text:span text:style-name="T294">午</text:span><text:span text:style-name="T295">14</text:span><text:span text:style-name="T296">時</text:span><text:span text:style-name="T297">於</text:span><text:span text:style-name="T298">雲林縣立體育館會議室</text:span><text:span text:style-name="T299">召開</text:span><text:span text:style-name="T300">領隊會議</text:span><text:span text:style-name="T301">。</text:span></text:p>
      <text:p text:style-name="P302">拾陸、經費來源：</text:p>
      <text:list text:style-name="LFO15" text:continue-numbering="true">
        <text:list-item>
          <text:p text:style-name="P303"><text:span text:style-name="T304">由</text:span><text:span text:style-name="T305">教育部體育署及</text:span><text:span text:style-name="T306">雲林縣政府</text:span><text:span text:style-name="T307">編列相關</text:span><text:span text:style-name="T308">預算</text:span><text:span text:style-name="T309">支</text:span><text:span text:style-name="T310">付</text:span><text:span text:style-name="T311">。</text:span></text:p>
        </text:list-item>
      </text:list>
      <text:p text:style-name="P312"/>
      <text:soft-page-break/>
      <text:p text:style-name="P313">拾柒、預期成效：</text:p>
      <text:list text:style-name="LFO9" text:continue-numbering="true">
        <text:list-item>
          <text:p text:style-name="P314"><text:span text:style-name="T315">催化</text:span><text:span text:style-name="T316">學生提昇</text:span><text:span text:style-name="T317">選擇正當休閒</text:span><text:span text:style-name="T318">與競技</text:span><text:span text:style-name="T319">活動</text:span><text:span text:style-name="T320">，拒絕毒品</text:span><text:span text:style-name="T321">、反黑、反霸凌、</text:span></text:p>
        </text:list-item>
      </text:list>
      <text:p text:style-name="P322"><text:s text:c="4"/>反飆車及愛滋病防治，重視與促進自我身心健康。</text:p>
      <text:list text:style-name="LFO9" text:continue-numbering="true">
        <text:list-item>
          <text:p text:style-name="P323"><text:span text:style-name="T324">透過</text:span><text:span text:style-name="T325">活力青</text:span><text:span text:style-name="T326">少</text:span><text:span text:style-name="T327">年飆舞尬舞競賽活動，協助青</text:span><text:span text:style-name="T328">少</text:span><text:span text:style-name="T329">年紓發課業壓力，激發</text:span><text:span text:style-name="T330">展現</text:span><text:span text:style-name="T331">青</text:span><text:span text:style-name="T332">少</text:span><text:span text:style-name="T333">年應具有的活力與生命力</text:span><text:span text:style-name="T334">。</text:span></text:p>
        </text:list-item>
        <text:list-item>
          <text:p text:style-name="P335"><text:span text:style-name="T336">藉由</text:span><text:span text:style-name="T337">活力青年</text:span><text:span text:style-name="T338">反毒</text:span><text:span text:style-name="T339">、反黑、反霸凌、反飆車及愛滋病防治</text:span><text:span text:style-name="T340">飆舞尬舞競賽活動，增進青年校內外人際互動機會提昇人際關係與溝通能力。</text:span></text:p>
        </text:list-item>
        <text:list-item>
          <text:p text:style-name="P341">推動活力青少年飆舞尬舞競賽活動，促發青年展現無限創意與超級</text:p>
        </text:list-item>
      </text:list>
      <text:p text:style-name="P342"><text:s text:c="6"/>舞藝進而開展生命價值與意義。</text:p>
      <text:p text:style-name="P343">拾捌、附則：</text:p>
      <text:p text:style-name="P344">一、本次活動比賽場地面積長30呎寬30呎挑高地板。</text:p>
      <text:p text:style-name="P345">二、參加競賽人員必須健康狀況良好，方能報名參加各項競賽。</text:p>
      <text:p text:style-name="P346">三、競賽過程務必遵守運動安全原則，維護自身安全為第一。</text:p>
      <text:p text:style-name="P347">四、參加競賽團隊或個人，皆必須服從裁判員判決，否則取消資格。</text:p>
      <text:p text:style-name="P348">五、工作人員與學校帶隊老師，必須管理秩序，維持競賽順利進行。</text:p>
      <text:p text:style-name="P349">六、參加活動工作人員給予公(差)假登記，依本縣公差假管理辦法辦理。</text:p>
      <text:p text:style-name="P350">七、帶隊老師與工作人員於不影響學生課業於6個月內，自行補休假一天。</text:p>
      <text:p text:style-name="P351"><text:span text:style-name="T352">八、</text:span><text:span text:style-name="T353">本會工作人員</text:span><text:span text:style-name="T354">、</text:span><text:span text:style-name="T355">裁判</text:span><text:span text:style-name="T356">及選手</text:span><text:span text:style-name="T357">投保意外險一百萬元、</text:span><text:span text:style-name="T358">意外醫療</text:span><text:span text:style-name="T359">十萬元</text:span><text:span text:style-name="T360">；如</text:span></text:p>
      <text:p text:style-name="P361"><text:s text:c="4"/>未滿15歲選手意外險額度由0~61萬(視個人原有保障)<text:s/>不等予以加保。</text:p>
      <text:p text:style-name="P362"><text:span text:style-name="T363">拾</text:span><text:span text:style-name="T364">玖</text:span><text:span text:style-name="T365">、</text:span><text:span text:style-name="T366">本計畫實施內容</text:span><text:span text:style-name="T367">，如有未盡事宜，另行公佈。</text:span></text:p>
      <text:p text:style-name="P368"/>
      <text:p text:style-name="P369"/>
      <text:p text:style-name="P370"/>
      <text:p text:style-name="P371"/>
      <text:p text:style-name="P372"/>
      <text:p text:style-name="P373"/>
      <text:p text:style-name="P374"/>
      <text:soft-page-break/>
      <text:p text:style-name="P375">附件一全國大專、青少年組<text:s/>活動報名表：</text:p>
      <text:p text:style-name="P376">112年雲林縣健康樂活青年反毒飆舞尬舞暨大專、青少年組</text:p>
      <text:p text:style-name="P377">全國錦標賽報名表</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參賽組別</text:p>
          </table:table-cell>
          <table:covered-table-cell/>
          <table:table-cell table:style-name="TableCell391" table:number-columns-spanned="7">
            <text:p text:style-name="P392">1.團隊(飆舞)錦標：□全國大專組□全國青少年組</text:p>
            <text:p text:style-name="P393">2.個人(尬舞)錦標：□全國大專組<text:s/></text:p>
          </table: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學校單位</text:p>
          </table:table-cell>
          <table:covered-table-cell/>
          <table:table-cell table:style-name="TableCell397" table:number-columns-spanned="2">
            <text:p text:style-name="P398"/>
          </table:table-cell>
          <table:covered-table-cell/>
          <table:table-cell table:style-name="TableCell399" table:number-columns-spanned="2">
            <text:p text:style-name="P400">參賽隊名</text:p>
          </table:table-cell>
          <table:covered-table-cell/>
          <table:table-cell table:style-name="TableCell401" table:number-columns-spanned="3">
            <text:p text:style-name="P402"/>
          </table:table-cell>
          <table:covered-table-cell/>
          <table:covered-table-cell/>
        </table:table-row>
        <table:table-row table:style-name="TableRow403">
          <table:table-cell table:style-name="TableCell404" table:number-columns-spanned="2">
            <text:p text:style-name="P405">舞曲名稱</text:p>
          </table:table-cell>
          <table:covered-table-cell/>
          <table:table-cell table:style-name="TableCell406" table:number-columns-spanned="2">
            <text:p text:style-name="P407"/>
          </table:table-cell>
          <table:covered-table-cell/>
          <table:table-cell table:style-name="TableCell408" table:number-columns-spanned="2">
            <text:p text:style-name="P409">音樂時間總長</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ext:p text:style-name="P414">聯絡人</text:p>
          </table:table-cell>
          <table:covered-table-cell/>
          <table:table-cell table:style-name="TableCell415" table:number-columns-spanned="2">
            <text:p text:style-name="P416"/>
          </table:table-cell>
          <table:covered-table-cell/>
          <table:table-cell table:style-name="TableCell417" table:number-columns-spanned="2">
            <text:p text:style-name="P418">聯絡電話</text:p>
          </table: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9">
            <text:p text:style-name="P423">參賽人員名單</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編號</text:p>
          </table:table-cell>
          <table:table-cell table:style-name="TableCell427" table:number-columns-spanned="2">
            <text:p text:style-name="P428">姓名</text:p>
          </table:table-cell>
          <table:covered-table-cell/>
          <table:table-cell table:style-name="TableCell429">
            <text:p text:style-name="P430">身分證字號</text:p>
          </table:table-cell>
          <table:table-cell table:style-name="TableCell431">
            <text:p text:style-name="P432">出生年月日</text:p>
          </table:table-cell>
          <table:table-cell table:style-name="TableCell433" table:number-columns-spanned="2">
            <text:p text:style-name="P434">緊急聯絡人/關係</text:p>
          </table:table-cell>
          <table:covered-table-cell/>
          <table:table-cell table:style-name="TableCell435">
            <text:p text:style-name="P436">緊急聯絡</text:p>
            <text:p text:style-name="P437">電話</text:p>
          </table:table-cell>
          <table:table-cell table:style-name="TableCell438">
            <text:p text:style-name="P439">備註</text:p>
            <text:p text:style-name="P440">(是否搭</text:p>
            <text:p text:style-name="P441"><text:span text:style-name="T442">接駁車)</text:span></text:p>
          </table:table-cell>
        </table:table-row>
        <table:table-row table:style-name="TableRow443">
          <table:table-cell table:style-name="TableCell444">
            <text:p text:style-name="P445">1</text:p>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4</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7</text:p>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8</text:p>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9</text:p>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0</text:p>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row>
      </table:table>
      <text:p text:style-name="P593">填表注意事項：</text:p>
      <text:p text:style-name="P594"><text:s text:c="3"/>1.為辦理緊急聯絡，務必詳盡填報聯絡人與表列各項資料。</text:p>
      <text:p text:style-name="P595"><text:s text:c="3"/>2.請於5月19日前以電子郵件寄至tsao094504@gmail.com，聯絡電話：0933-120679。</text:p>
      <text:p text:style-name="P596"><text:span text:style-name="T597"><text:s text:c="3"/></text:span><text:span text:style-name="T598">3</text:span><text:span text:style-name="T599">.</text:span><text:span text:style-name="T600">個人及團體各填一張報名表，個人尬舞僅填參賽組別、學校單位及參賽人員三個部份即可。</text:span></text:p>
      <text:p text:style-name="P601"><text:s text:c="3"/><text:span text:style-name="T602">4.</text:span><text:span text:style-name="T603">如要搭接駁車請在備註欄註明</text:span><text:span text:style-name="T604">。<text:s/></text:span></text:p>
      <text:p text:style-name="P605"><text:s text:c="3"/>5.本人同意所提個人資料作為大會辦理本賽事使用。</text:p>
      <text:p text:style-name="P606"/>
      <text:soft-page-break/>
      <text:p text:style-name="P607">附件二<text:s/>國、高中組<text:s/>活動報名表：</text:p>
      <text:p text:style-name="P608">112年雲林縣健康樂活青年反毒飆舞尬舞暨大專、青少年組</text:p>
      <text:p text:style-name="P609">全國錦標賽報名表</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參賽組別</text:p>
          </table:table-cell>
          <table:covered-table-cell/>
          <table:table-cell table:style-name="TableCell627" table:number-columns-spanned="11">
            <text:p text:style-name="P628">1.團隊(飆舞)錦標：□高中職組 □國中組</text:p>
            <text:p text:style-name="P629">2.個人(尬舞)錦標：□高中職組 □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學校單位</text:p>
          </table:table-cell>
          <table:covered-table-cell/>
          <table:table-cell table:style-name="TableCell633" table:number-columns-spanned="3">
            <text:p text:style-name="P634"/>
          </table:table-cell>
          <table:covered-table-cell/>
          <table:covered-table-cell/>
          <table:table-cell table:style-name="TableCell635" table:number-columns-spanned="3">
            <text:p text:style-name="P636">參賽隊名</text:p>
          </table:table-cell>
          <table:covered-table-cell/>
          <table:covered-table-cell/>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2">
            <text:p text:style-name="P641">舞曲名稱</text:p>
          </table:table-cell>
          <table:covered-table-cell/>
          <table:table-cell table:style-name="TableCell642" table:number-columns-spanned="3">
            <text:p text:style-name="P643"/>
          </table:table-cell>
          <table:covered-table-cell/>
          <table:covered-table-cell/>
          <table:table-cell table:style-name="TableCell644" table:number-columns-spanned="3">
            <text:p text:style-name="P645">音樂時間總長</text:p>
          </table:table-cell>
          <table:covered-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2" table:number-rows-spanned="2">
            <text:p text:style-name="P650">帶隊老師</text:p>
          </table:table-cell>
          <table:covered-table-cell/>
          <table:table-cell table:style-name="TableCell651" table:number-columns-spanned="2">
            <text:p text:style-name="P652">姓<text:s text:c="4"/>名</text:p>
          </table:table-cell>
          <table:covered-table-cell/>
          <table:table-cell table:style-name="TableCell653" table:number-columns-spanned="3">
            <text:p text:style-name="P654"/>
          </table:table-cell>
          <table:covered-table-cell/>
          <table:covered-table-cell/>
          <table:table-cell table:style-name="TableCell655" table:number-columns-spanned="2" table:number-rows-spanned="2">
            <text:p text:style-name="P656">指導老師</text:p>
          </table:table-cell>
          <table:covered-table-cell/>
          <table:table-cell table:style-name="TableCell657" table:number-columns-spanned="2">
            <text:p text:style-name="P658">姓<text:s text:c="4"/>名</text:p>
          </table: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covered-table-cell/>
          <table:table-cell table:style-name="TableCell663" table:number-columns-spanned="2">
            <text:p text:style-name="P664">聯絡電話</text:p>
          </table:table-cell>
          <table:covered-table-cell/>
          <table:table-cell table:style-name="TableCell665" table:number-columns-spanned="3">
            <text:p text:style-name="P666"/>
          </table:table-cell>
          <table:covered-table-cell/>
          <table:covered-table-cell/>
          <table:covered-table-cell>
            <text:p text:style-name="P667"/>
          </table:covered-table-cell>
          <table:covered-table-cell/>
          <table:table-cell table:style-name="TableCell668" table:number-columns-spanned="2">
            <text:p text:style-name="P669">姓<text:s text:c="4"/>名</text:p>
          </table: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13">
            <text:p text:style-name="P674">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編號</text:p>
          </table:table-cell>
          <table:table-cell table:style-name="TableCell678" table:number-columns-spanned="2">
            <text:p text:style-name="P679">姓名</text:p>
          </table:table-cell>
          <table:covered-table-cell/>
          <table:table-cell table:style-name="TableCell680" table:number-columns-spanned="3">
            <text:p text:style-name="P681">身分證字號</text:p>
          </table:table-cell>
          <table:covered-table-cell/>
          <table:covered-table-cell/>
          <table:table-cell table:style-name="TableCell682" table:number-columns-spanned="2">
            <text:p text:style-name="P683">出生年月日</text:p>
          </table:table-cell>
          <table:covered-table-cell/>
          <table:table-cell table:style-name="TableCell684" table:number-columns-spanned="2">
            <text:p text:style-name="P685">緊急聯絡人/關係</text:p>
          </table:table-cell>
          <table:covered-table-cell/>
          <table:table-cell table:style-name="TableCell686" table:number-columns-spanned="2">
            <text:p text:style-name="P687">緊急聯絡</text:p>
            <text:p text:style-name="P688">電話</text:p>
          </table:table-cell>
          <table:covered-table-cell/>
          <table:table-cell table:style-name="TableCell689">
            <text:p text:style-name="P690">備註</text:p>
            <text:p text:style-name="P691">(是否搭</text:p>
            <text:p text:style-name="P692"><text:span text:style-name="T693">接駁車)</text:span></text:p>
          </table:table-cell>
        </table:table-row>
        <table:table-row table:style-name="TableRow694">
          <table:table-cell table:style-name="TableCell695">
            <text:p text:style-name="P696">1</text:p>
          </table: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2</text:p>
          </table: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3</text:p>
          </table: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4</text:p>
          </table: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5</text:p>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ext:p text:style-name="P771">6</text:p>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7</text:p>
          </table: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ext:p text:style-name="P801">8</text:p>
          </table: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9</text:p>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10</text:p>
          </table: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row>
      </table:table>
      <text:p text:style-name="P844">填表注意事項：</text:p>
      <text:p text:style-name="P845"><text:s text:c="3"/>1.為辦理緊急聯絡，務必詳盡填報負責人（帶隊老師）與表列各項資料。</text:p>
      <text:p text:style-name="P846"><text:s text:c="3"/>2.請於5月19日前以電子郵件寄至tsao094504@gmail.com，並核章後郵寄至雲林縣四湖鄉</text:p>
      <text:p text:style-name="P847"><text:s/>飛沙村大同路81號飛沙國中總務處曹采毓收<text:s/>聯絡電話：0933-120679。</text:p>
      <text:p text:style-name="P848"><text:span text:style-name="T849"><text:s text:c="3"/></text:span><text:span text:style-name="T850">3</text:span><text:span text:style-name="T851">.</text:span><text:span text:style-name="T852">個人及團體各填一張報名表，個人尬舞僅填參賽組別、學校單位及參賽人員三個部份即可。</text:span></text:p>
      <text:p text:style-name="P853"><text:s text:c="3"/><text:span text:style-name="T854">4.</text:span><text:span text:style-name="T855">如要搭接駁車請在備註欄註明</text:span><text:span text:style-name="T856">。</text:span></text:p>
      <text:p text:style-name="P857"><text:span text:style-name="T858"><text:s text:c="3"/>5.</text:span><text:span text:style-name="T859">本人同意所提個人資料作為大會辦理本賽事使用</text:span><text:span text:style-name="T8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標楷體" style:font-name-asian="標楷體" style:font-name-complex="Times New Roman"/>
    </style:style>
    <style:style style:name="WW_CharLFO8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complex="Times New Roman" fo:font-weight="bold" style:font-weight-asian="bold" style:use-window-font-color="true"/>
    </style:style>
    <style:style style:name="WW_CharLFO17LVL1"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9LVL1" style:family="text">
      <style:text-properties style:font-name-complex="新細明體"/>
    </style:style>
    <style:style style:name="WW_CharLFO22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7">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林姿綿</dc:creator>
    <meta:creation-date>2023-05-16T07:35:00Z</meta:creation-date>
    <dc:date>2023-05-16T07:35:00Z</dc:date>
    <meta:print-date>2023-05-12T00:21:00Z</meta:print-date>
    <meta:template xlink:href="Normal.dotm" xlink:type="simple"/>
    <meta:editing-cycles>2</meta:editing-cycles>
    <meta:editing-duration>PT0S</meta:editing-duration>
    <meta:document-statistic meta:page-count="7" meta:paragraph-count="9" meta:word-count="722" meta:character-count="4834" meta:row-count="34" meta:non-whitespace-character-count="4121"/>
  </office:meta>
</office:document-meta>
</file>