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svg:font-family="'Microsoft JhengHei'" style:font-family-generic="roman" style:font-pitch="variable"/>
    <style:font-face style:name="Microsoft JhengHei1" svg:font-family="'Microsoft JhengHei'" style:font-family-generic="system" style:font-pitch="variable"/>
    <style:font-face style:name="cwTeX 仿宋體" svg:font-family="'cwTeX 仿宋體'" style:font-family-generic="roman" style:font-pitch="variable"/>
    <style:font-face style:name="cwTeX 仿宋體1" svg:font-family="'cwTeX 仿宋體'"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P2" style:family="paragraph" style:parent-style-name="Standard">
      <style:paragraph-properties fo:text-align="center" style:justify-single-word="false"/>
      <style:text-properties style:font-name="Microsoft JhengHei" style:font-name-complex="Microsoft JhengHei1"/>
    </style:style>
    <style:style style:name="P3" style:family="paragraph" style:parent-style-name="Standard">
      <style:text-properties style:font-name="Microsoft JhengHei" style:font-name-complex="Microsoft JhengHei1"/>
    </style:style>
    <style:style style:name="P4" style:family="paragraph" style:parent-style-name="Standard">
      <style:paragraph-properties fo:padding="0cm" fo:border="none" style:shadow="none" style:join-border="false"/>
      <style:text-properties style:font-name="Microsoft JhengHei" style:font-name-complex="Microsoft JhengHei1"/>
    </style:style>
    <style:style style:name="P5" style:family="paragraph" style:parent-style-name="Standard">
      <style:text-properties style:font-name="Microsoft JhengHei" style:font-name-asian="Microsoft JhengHei1" style:font-name-complex="Microsoft JhengHei1"/>
    </style:style>
    <style:style style:name="P6" style:family="paragraph" style:parent-style-name="Standard">
      <style:text-properties style:font-name="Microsoft JhengHei" fo:font-weight="bold" style:font-name-asian="Microsoft JhengHei1" style:font-weight-asian="bold" style:font-name-complex="Microsoft JhengHei1"/>
    </style:style>
    <style:style style:name="P7" style:family="paragraph" style:parent-style-name="Standard">
      <style:paragraph-properties fo:margin-left="0.635cm" fo:margin-right="0cm" fo:text-indent="0cm" style:auto-text-indent="false" fo:padding="0cm" fo:border="none" style:shadow="none" style:join-border="false"/>
      <style:text-properties style:font-name="Microsoft JhengHei" fo:font-weight="bold" style:font-name-asian="Microsoft JhengHei1" style:font-weight-asian="bold" style:font-name-complex="Microsoft JhengHei1"/>
    </style:style>
    <style:style style:name="P8" style:family="paragraph" style:parent-style-name="Standard">
      <style:paragraph-properties fo:margin-left="0.635cm" fo:margin-right="0cm" fo:text-indent="0cm" style:auto-text-indent="false" fo:padding="0cm" fo:border="none" style:shadow="none" style:join-border="false"/>
    </style:style>
    <style:style style:name="P9" style:family="paragraph" style:parent-style-name="Standard">
      <style:paragraph-properties fo:margin-left="1.27cm" fo:margin-right="0cm" fo:text-indent="0cm" style:auto-text-indent="false" fo:padding="0cm" fo:border="none" style:shadow="none" style:join-border="false"/>
    </style:style>
    <style:style style:name="P10" style:family="paragraph" style:parent-style-name="Standard">
      <style:paragraph-properties fo:margin-left="1.905cm" fo:margin-right="0cm" fo:text-indent="0cm" style:auto-text-indent="false" fo:padding="0cm" fo:border="none" style:shadow="none" style:join-border="false"/>
    </style:style>
    <style:style style:name="P11" style:family="paragraph" style:parent-style-name="Standard">
      <style:paragraph-properties fo:padding="0cm" fo:border="none" style:shadow="none" style:join-border="false"/>
    </style:style>
    <style:style style:name="P12" style:family="paragraph" style:parent-style-name="Standard">
      <style:paragraph-properties fo:margin-left="0.635cm" fo:margin-right="0cm" fo:text-indent="0cm" style:auto-text-indent="false" fo:padding="0cm" fo:border="none" style:shadow="none" style:join-border="false"/>
      <style:text-properties fo:color="#000000" loext:opacity="100%" style:font-name="Microsoft JhengHei" style:font-name-asian="Microsoft JhengHei1" style:font-name-complex="Microsoft JhengHei1"/>
    </style:style>
    <style:style style:name="P13" style:family="paragraph" style:parent-style-name="Standard" style:list-style-name="WWNum3">
      <style:paragraph-properties fo:padding="0cm" fo:border="none" style:shadow="none" style:join-border="false"/>
    </style:style>
    <style:style style:name="P14" style:family="paragraph" style:parent-style-name="Standard" style:list-style-name="WWNum2">
      <style:paragraph-properties fo:padding="0cm" fo:border="none" style:shadow="none" style:join-border="false"/>
    </style:style>
    <style:style style:name="P15" style:family="paragraph" style:parent-style-name="Standard" style:list-style-name="WWNum4">
      <style:paragraph-properties fo:padding="0cm" fo:border="none" style:shadow="none" style:join-border="false"/>
    </style:style>
    <style:style style:name="P16" style:family="paragraph" style:parent-style-name="Standard" style:list-style-name="WWNum1">
      <style:paragraph-properties fo:padding="0cm" fo:border="none" style:shadow="none" style:join-border="false"/>
    </style:style>
    <style:style style:name="T1" style:family="text">
      <style:text-properties style:font-name="Microsoft JhengHei" style:font-name-asian="Microsoft JhengHei1" style:font-name-complex="Microsoft JhengHei1"/>
    </style:style>
    <style:style style:name="T2" style:family="text">
      <style:text-properties style:font-name="Microsoft JhengHei" style:font-name-complex="Microsoft JhengHei1"/>
    </style:style>
    <style:style style:name="T3" style:family="text">
      <style:text-properties style:font-name="Microsoft JhengHei" fo:font-weight="bold" style:font-name-asian="Microsoft JhengHei1" style:font-weight-asian="bold" style:font-name-complex="Microsoft JhengHei1"/>
    </style:style>
    <style:style style:name="T4" style:family="text">
      <style:text-properties style:font-name="新細明體" style:font-name-complex="Microsoft JhengHei1"/>
    </style:style>
    <style:style style:name="T5" style:family="text">
      <style:text-properties fo:color="#000000" loext:opacity="100%" style:font-name="Microsoft JhengHei" fo:font-weight="bold" style:font-name-asian="Microsoft JhengHei1" style:font-weight-asian="bold" style:font-name-complex="Microsoft JhengHei1"/>
    </style:style>
    <style:style style:name="T6" style:family="text">
      <style:text-properties fo:color="#000000" loext:opacity="100%" style:font-name="Microsoft JhengHei" style:font-name-asian="Microsoft JhengHei1" style:font-name-complex="Microsoft JhengHei1"/>
    </style:style>
    <style:style style:name="T7" style:family="text">
      <style:text-properties fo:color="#000000" loext:opacity="100%" style:font-name="Microsoft JhengHei" style:font-name-complex="Microsoft JhengHei1"/>
    </style:style>
    <style:style style:name="T8" style:family="text">
      <style:text-properties fo:color="#000000" loext:opacity="100%" style:font-name="Microsoft JhengHei" fo:font-size="11.5pt" style:font-name-asian="Microsoft JhengHei1" style:font-size-asian="11.5pt" style:font-name-complex="Microsoft JhengHei1" style:font-size-complex="11.5pt"/>
    </style:style>
    <style:style style:name="T9" style:family="text">
      <style:text-properties fo:color="#000000" loext:opacity="100%" style:font-name="新細明體" style:font-name-complex="Microsoft JhengHei1"/>
    </style:style>
    <style:style style:name="T10" style:family="text">
      <style:text-properties fo:color="#000000" loext:opacity="100%" style:font-name="新細明體" fo:font-size="11.5pt" style:font-size-asian="11.5pt" style:font-name-complex="Microsoft JhengHei1" style:font-size-complex="11.5pt"/>
    </style:style>
  </office:automatic-styles>
  <office:body>
    <office:text text:use-soft-page-breaks="true">
      <text:tracked-changes text:track-changes="false">
        <text:changed-region xml:id="ct2056459394944" text:id="ct2056459394944">
          <text:UnknownChange>
            <office:change-info>
              <dc:creator>User</dc:creator>
              <dc:date>2021-09-02T10:50:00</dc:date>
            </office:change-info>
          </text:Unknown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start text:change-id="ct2056459394944"/><text:span text:style-name="T1">【活動徵件】餐桌童樂會－兒童健康食譜設計活動</text:span><text:change-end text:change-id="ct2056459394944"/></text:p>
      <text:p text:style-name="P2"/>
      <text:p text:style-name="Standard"><text:span text:style-name="T1">　　</text:span><text:bookmark text:name="_GoBack"/><text:span text:style-name="T1">食，一直是人類生活中至關重要的一環，現代社會充斥著各式各樣的食物，許多孩子他們自己無法選擇或是不知道自己吃了什麼樣的食物，容易攝取過多的高糖、高鈉、高脂肪的食物。透過活動參與，並參考兒童自身的意見，了解他們在飲食上的需求，並在營養和喜好之間取得平衡，希望食物好吃也吃對健康，促進提升良好的家庭食育，一起實踐兒童健康權。</text:span></text:p>
      <text:p text:style-name="P5"/>
      <text:p text:style-name="Standard"><text:span text:style-name="T2">指導</text:span><text:span text:style-name="T1">單位：衛生福利部社會及家庭</text:span><text:span text:style-name="T4">署　</text:span></text:p>
      <text:p text:style-name="Standard"><text:span text:style-name="T1">主辦單位：台灣展翅協會</text:span></text:p>
      <text:p text:style-name="Standard"><text:span text:style-name="T1">協辦單位：大享食育協會</text:span></text:p>
      <text:p text:style-name="Standard"><text:span text:style-name="T1">贊助單位：淨毒五郎　偉易特國際有限公司</text:span></text:p>
      <text:p text:style-name="Standard"><text:span text:style-name="T4">本活動獲</text:span><text:span text:style-name="T1">衛生福利部社會及家庭</text:span><text:span text:style-name="T4">署</text:span><text:span text:style-name="T1">公益彩劵回饋金</text:span><text:span text:style-name="T4">補助</text:span></text:p>
      <text:p text:style-name="P7"/>
      <text:p text:style-name="P8"><text:span text:style-name="T5">參賽者資格</text:span></text:p>
      <text:p text:style-name="P8"><text:span text:style-name="T6">中華民國國民或在台居住之外籍人士，關心兒童食育及兒童健康權的大人小孩皆可參加。</text:span></text:p>
      <text:p text:style-name="P12"/>
      <text:p text:style-name="P8"><text:span text:style-name="T5">參賽作品資格</text:span></text:p>
      <text:list xml:id="list3892675981" text:style-name="WWNum3">
        <text:list-item>
          <text:p text:style-name="P13"><text:span text:style-name="T6">作品設計應包含：</text:span></text:p>
        </text:list-item>
      </text:list>
      <text:p text:style-name="P9"><text:span text:style-name="T6">(1)設計符合餐點設計對象所需營養需求。</text:span></text:p>
      <text:p text:style-name="P9"><text:span text:style-name="T6">(2)參考兒童意見或參與，並於設計理念中說明呈現。</text:span></text:p>
      <text:list xml:id="list132157002535000" text:continue-numbering="true" text:style-name="WWNum3">
        <text:list-item>
          <text:p text:style-name="P13"><text:span text:style-name="T6">作品符合本次主題及規格（詳見活動辦法要點１）。</text:span></text:p>
        </text:list-item>
        <text:list-item>
          <text:p text:style-name="P13"><text:span text:style-name="T6">上傳的照片禁止節錄、抄襲其它網站或他人圖文、影像與影音資料。</text:span></text:p>
        </text:list-item>
        <text:list-item>
          <text:p text:style-name="P13"><text:span text:style-name="T6">作品不得有任何涉及惡意誹謗、人身攻擊或不雅等字眼或內容。</text:span></text:p>
        </text:list-item>
      </text:list>
      <text:p text:style-name="P5"/>
      <text:p text:style-name="Standard"><text:span text:style-name="T3">活動辦法</text:span></text:p>
      <text:list xml:id="list4196745794" text:style-name="WWNum2">
        <text:list-item>
          <text:p text:style-name="P14"><text:span text:style-name="T5">徵件主題及規格</text:span></text:p>
        </text:list-item>
      </text:list>
      <text:p text:style-name="P8"><text:span text:style-name="T6">符合兒童一餐所需營養並參考兒童意見之餐點，成品呈現為一個餐盤或一個便當。</text:span></text:p>
      <text:p text:style-name="P8"><text:span text:style-name="T6">份量：一人份</text:span></text:p>
      <text:p text:style-name="P8"><text:soft-page-break/><text:span text:style-name="T6">成本設定：100元內</text:span></text:p>
      <text:p text:style-name="P8"><text:span text:style-name="T6">＊所稱兒童，指未滿十八歲之人。</text:span></text:p>
      <text:list xml:id="list132156927119635" text:continue-numbering="true" text:style-name="WWNum2">
        <text:list-item>
          <text:p text:style-name="P14"><text:span text:style-name="T5">投稿辦法</text:span></text:p>
        </text:list-item>
      </text:list>
      <text:list xml:id="list1829738900" text:style-name="WWNum4">
        <text:list-item>
          <text:p text:style-name="P15"><text:span text:style-name="T5">收件期間8/２-9/30至指定網址填寫google表單（</text:span><text:span text:style-name="T3">https://forms.gle/cw2ZHKvhhcwzdftc7</text:span><text:span text:style-name="T5">）</text:span><text:span text:style-name="T6">，內容包含：</text:span></text:p>
        </text:list-item>
      </text:list>
      <text:p text:style-name="P10"><text:span text:style-name="T6">作品名稱</text:span></text:p>
      <text:p text:style-name="P10"><text:span text:style-name="T6">餐點設計</text:span><text:span text:style-name="T9">對象</text:span><text:span text:style-name="T6">年齡層（國小、國中、高中）</text:span></text:p>
      <text:p text:style-name="P10"><text:span text:style-name="T6">餐點實品照片１張(</text:span><text:span text:style-name="T5">無經過修圖及套用濾鏡</text:span><text:span text:style-name="T6">)</text:span></text:p>
      <text:p text:style-name="P10"><text:span text:style-name="T6">製作過程照２－３張（為保護兒童請避開人物臉部拍攝或加上馬賽克）</text:span></text:p>
      <text:p text:style-name="P10"><text:span text:style-name="T6">製作過程敘述(300字內)</text:span></text:p>
      <text:p text:style-name="P10"><text:span text:style-name="T6">食材及用量（為評審評選依據請詳填）</text:span></text:p>
      <text:p text:style-name="P10"><text:span text:style-name="T6">調味及用量（為評審評選依據請詳填）</text:span></text:p>
      <text:p text:style-name="P10"><text:span text:style-name="T6">設計理念（包含</text:span><text:span text:style-name="T9">如何收集兒童意見以及如何納入考量</text:span><text:span text:style-name="T6">）</text:span></text:p>
      <text:list xml:id="list132156616701832" text:continue-numbering="true" text:style-name="WWNum4">
        <text:list-item>
          <text:p text:style-name="P15"><text:span text:style-name="T6">投稿經過資格審查通過後，</text:span><text:span text:style-name="T5">收到主辦單位回覆確認信件及參賽編號始完成報名</text:span><text:span text:style-name="T6">。</text:span></text:p>
        </text:list-item>
        <text:list-item>
          <text:p text:style-name="P15"><text:span text:style-name="T6">參賽編號僅代表投稿完成順序。</text:span></text:p>
        </text:list-item>
        <text:list-item>
          <text:p text:style-name="P15"><text:span text:style-name="T6">投稿截止時間為10/1 00:00。</text:span></text:p>
        </text:list-item>
        <text:list-item>
          <text:p text:style-name="P15"><text:span text:style-name="T6">10/15-10/30於展翅協會臉書粉絲專頁開設參賽作品相簿，進行人氣按讚投票</text:span><text:span text:style-name="T7">，截至10/30 17:30止</text:span><text:span text:style-name="T6">。</text:span></text:p>
        </text:list-item>
      </text:list>
      <text:p text:style-name="P12"/>
      <text:p text:style-name="Standard"><text:span text:style-name="T3">五、獎項說明</text:span></text:p>
      <text:p text:style-name="P6"/>
      <text:p text:style-name="Standard"><text:span text:style-name="T1">1.</text:span><text:span text:style-name="T3">評審獎1-3名</text:span></text:p>
      <text:p text:style-name="Standard"><text:span text:style-name="T1"><text:s text:c="2"/>第一名：獎座乙座，展翅工坊客製琉璃鑰匙圈+淨毒五郎環境友善組+環保摺疊碗+環保吸管組</text:span></text:p>
      <text:p text:style-name="Standard"><text:span text:style-name="T1"><text:s text:c="2"/>第二名：獎座乙座，淨毒五郎蔬果清潔x1、碗盤清潔x1+環保摺疊碗+環保吸管組</text:span></text:p>
      <text:p text:style-name="Standard"><text:span text:style-name="T1"><text:s text:c="2"/>第三名：獎座乙座，淨毒五郎蔬果清潔x1、碗盤清潔x1+環保摺疊碗+環保吸管組</text:span></text:p>
      <text:p text:style-name="Standard"><text:span text:style-name="T1">2.</text:span><text:span text:style-name="T3">佳作10名</text:span><text:span text:style-name="T1">: 環保摺疊碗+環保吸管組</text:span></text:p>
      <text:p text:style-name="Standard"><text:span text:style-name="T1">3.</text:span><text:span text:style-name="T3">人氣獎1名</text:span><text:span text:style-name="T1">: 淨毒五郎環境友善組禮品一份+環保摺疊碗+環保吸管組</text:span></text:p>
      <text:p text:style-name="P4"/>
      <text:p text:style-name="P11"><text:soft-page-break/><text:span text:style-name="T1">＊評審獎、佳作、人氣獎獲獎作品將收錄於官網活動紀實保存及後續兒童人權宣傳日活動中露出</text:span><text:span text:style-name="T8">（著作</text:span><text:span text:style-name="T10">授權範圍請</text:span><text:span text:style-name="T8">詳見注意事項6）</text:span></text:p>
      <text:p text:style-name="Standard"><text:span text:style-name="T1">。</text:span></text:p>
      <text:p text:style-name="Standard"><text:span text:style-name="T3">六、評選說明</text:span></text:p>
      <text:p text:style-name="Standard"><text:bookmark text:name="_heading=h.gjdgxs"/><text:span text:style-name="T3">1.評選方式</text:span></text:p>
      <text:p text:style-name="Standard"><text:span text:style-name="T1"><text:s/>(1)評審獎1-3名</text:span></text:p>
      <text:p text:style-name="Standard"><text:span text:style-name="T1">　 <text:s/>專家評審營養師、廚師、兒少代表及兩位兒童綜合評審分數前三名，</text:span></text:p>
      <text:p text:style-name="Standard"><text:span text:style-name="T1">(2)佳作10名</text:span></text:p>
      <text:p text:style-name="Standard"><text:span text:style-name="T1"><text:s text:c="4"/>除評審獎得獎前三名，經專家評審列推薦名單。</text:span></text:p>
      <text:p text:style-name="Standard"><text:span text:style-name="T1"><text:s/>(3)人氣獎</text:span></text:p>
      <text:p text:style-name="Standard"><text:span text:style-name="T1">　　除評審獎得獎前三名及佳作名單，作品於活動開設臉書相簿中按讚數最高者得。</text:span></text:p>
      <text:p text:style-name="Standard"><text:span text:style-name="T3">2.評分內容</text:span></text:p>
      <text:p text:style-name="Standard"><text:span text:style-name="T1">成品外觀及呈現</text:span><text:span text:style-name="T4">25%</text:span></text:p>
      <text:p text:style-name="Standard"><text:span text:style-name="T1">設計理念（參考兒少意見）</text:span><text:span text:style-name="T4">25%</text:span></text:p>
      <text:p text:style-name="Standard"><text:span text:style-name="T1">營養均衡性（食材）20</text:span><text:span text:style-name="T4">%</text:span></text:p>
      <text:p text:style-name="Standard"><text:span text:style-name="T1">調味及做法20</text:span><text:span text:style-name="T4">%</text:span></text:p>
      <text:p text:style-name="Standard"><text:span text:style-name="T1">創意</text:span><text:span text:style-name="T4">10%</text:span></text:p>
      <text:p text:style-name="P3"/>
      <text:p text:style-name="Standard"><text:span text:style-name="T1">七、注意事項</text:span></text:p>
      <text:p text:style-name="P6"/>
      <text:list text:style-name="WWNum1">
        <text:list-item>
          <text:p text:style-name="P16"><text:span text:style-name="T6">參加活動者若提供個人資料，視為書面同意主辦單位寄發中獎通知及寄發</text:span><text:span text:style-name="T9">獎品</text:span><text:span text:style-name="T6">相關資訊使用。本會謹遵個資法規定，妥善保護您的個人資料，僅供本次活動使用。</text:span></text:p>
        </text:list-item>
        <text:list-item>
          <text:p text:style-name="P16"><text:span text:style-name="T6">本活動獎品之寄送地址僅限台澎金馬地區，恕無法寄送海外，亦不得將得獎資格讓與他人，敬請見諒！</text:span></text:p>
        </text:list-item>
        <text:list-item>
          <text:p text:style-name="P16"><text:span text:style-name="T6">本活動預計於2021年11月20日兒童人權宣導日戶外活動舉行頒獎典禮（時間地點另行通知），如因疫情影響無法舉辦則另行公告並取消頒獎環節。</text:span></text:p>
        </text:list-item>
        <text:list-item>
          <text:p text:style-name="P16"><text:span text:style-name="T6">本活動以公平公開為原則，不得有舞弊情事發生。爲避免惡意之電腦程式或其他意圖混淆影響比賽結果、違反活動公平性之行為，一經主辦單位發現或第三人檢舉，主辦單位得立即取消得獎資格，並得追回獎品。</text:span></text:p>
        </text:list-item>
        <text:list-item>
          <text:p text:style-name="P16"><text:span text:style-name="T6">作品如有抄襲、侵犯他人著作權和涉及言論責任等任何法律糾紛，責任悉由參賽者自負。</text:span></text:p>
        </text:list-item>
        <text:list-item>
          <text:p text:style-name="P16"><text:span text:style-name="T10">獲獎作品之作者同意授權主辦單位基於公益推廣之目的，得不限時間、地點、形式，重製、編輯、散布、公開播放或傳送其獲獎作品之內容。</text:span><text:span text:style-name="T6"> </text:span></text:p>
        </text:list-item>
        <text:list-item>
          <text:p text:style-name="P16"><text:span text:style-name="T6">本活動主辦單位就活動參與者，保有審查之權利；若經審查後資格不符者，主辦單位有權取消得獎資格。</text:span></text:p>
        </text:list-item>
        <text:list-item>
          <text:p text:style-name="P16"><text:soft-page-break/><text:span text:style-name="T6">如本活動因不可抗力之特殊原因無法執行時，主辦單位有權決定取消、終止、修改或暫停本活動。</text:span></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svg:font-family="'Microsoft JhengHei'" style:font-family-generic="roman" style:font-pitch="variable"/>
    <style:font-face style:name="Microsoft JhengHei1" svg:font-family="'Microsoft JhengHei'" style:font-family-generic="system" style:font-pitch="variable"/>
    <style:font-face style:name="cwTeX 仿宋體" svg:font-family="'cwTeX 仿宋體'" style:font-family-generic="roman" style:font-pitch="variable"/>
    <style:font-face style:name="cwTeX 仿宋體1" svg:font-family="'cwTeX 仿宋體'"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內文1" style:next-style-name="內文1"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內文1" style:next-style-name="內文1"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內文1" style:next-style-name="內文1"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內文1" style:next-style-name="內文1"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內文1" style:next-style-name="內文1"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內文1" style:next-style-name="內文1"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內文1" style:family="paragraph">
      <style:paragraph-properties fo:margin-top="0cm" fo:margin-bottom="0cm" style:contextual-spacing="false" fo:text-align="start" style:justify-single-word="false" fo:orphans="0" fo:widows="0" style:writing-mode="lr-tb"/>
    </style:style>
    <style:style style:name="Title" style:family="paragraph" style:parent-style-name="內文1" style:next-style-name="內文1"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Subtitle" style:family="paragraph" style:parent-style-name="內文1" style:next-style-name="內文1"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text-properties style:font-name="cwTeX 仿宋體" fo:font-family="'cwTeX 仿宋體'" style:font-family-generic="roman" style:font-pitch="variable" fo:font-weight="normal" style:font-name-asian="cwTeX 仿宋體1" style:font-family-asian="'cwTeX 仿宋體'" style:font-family-generic-asian="system" style:font-pitch-asian="variable" style:font-weight-asian="normal" style:font-name-complex="cwTeX 仿宋體1" style:font-family-complex="'cwTeX 仿宋體'"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琬蓁</meta:initial-creator>
    <dc:creator>User</dc:creator>
    <meta:editing-cycles>5</meta:editing-cycles>
    <meta:creation-date>2021-07-30T05:40:00</meta:creation-date>
    <dc:date>2021-09-02T02:51:00</dc:date>
    <meta:editing-duration>PT19M</meta:editing-duration>
    <meta:generator>LibreOffice/7.4.3.2$Windows_X86_64 LibreOffice_project/1048a8393ae2eeec98dff31b5c133c5f1d08b890</meta:generator>
    <meta:document-statistic meta:table-count="0" meta:image-count="0" meta:object-count="0" meta:page-count="4" meta:paragraph-count="68" meta:word-count="1660" meta:character-count="1826" meta:non-whitespace-character-count="1800"/>
    <meta:user-defined meta:name="AppVersion">14.0000</meta:user-defined>
    <meta:user-defined meta:name="Company">Toshiba</meta:user-defined>
    <meta:template xlink:type="simple" xlink:actuate="onRequest" xlink:title="Normal" xlink:href=""/>
  </office:meta>
</office:document-meta>
</file>