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公告參考文字：「近來民眾反映接獲</text:span><text:span text:style-name="T3">0981-943-408</text:span><text:span text:style-name="T4">及</text:span><text:span text:style-name="T5">0981-949-546</text:span><text:span text:style-name="T6">之語音電話，自稱為勞動力發展署認可的就業服務站並可提供就業相關服務，建議民眾遇有此情形，請向</text:span><text:span text:style-name="T7">165</text:span><text:span text:style-name="T8">或勞動力發展署</text:span><text:span text:style-name="T9">0800-777-888</text:span><text:span text:style-name="T10">查證，以免受騙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慧文</meta:initial-creator>
    <dc:creator>Windows 使用者</dc:creator>
    <meta:creation-date>2021-04-26T04:01:00Z</meta:creation-date>
    <dc:date>2021-04-26T04:0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