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7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8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EFEFEF"/>
    </style:style>
    <style:style style:name="P10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EFEFEF"/>
    </style:style>
    <style:style style:name="P19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超連結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P40" style:parent-style-name="清單段落" style:list-style-name="LFO2" style:family="paragraph">
      <style:paragraph-properties style:line-height-at-least="0in" fo:margin-right="0.2951in" fo:text-indent="0.15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2" style:family="table-column">
      <style:table-column-properties style:column-width="0.6854in"/>
    </style:style>
    <style:style style:name="TableColumn43" style:family="table-column">
      <style:table-column-properties style:column-width="5.3111in"/>
    </style:style>
    <style:style style:name="Table41" style:family="table">
      <style:table-properties style:width="5.9965in" fo:margin-left="0.590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8" style:parent-style-name="清單段落" style:list-style-name="LFO2" style:family="paragraph">
      <style:paragraph-properties style:line-height-at-least="0in" fo:margin-right="0.2951in" fo:text-indent="0.15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70" style:family="table-column">
      <style:table-column-properties style:column-width="0.6854in"/>
    </style:style>
    <style:style style:name="TableColumn71" style:family="table-column">
      <style:table-column-properties style:column-width="5.3159in"/>
    </style:style>
    <style:style style:name="Table69" style:family="table">
      <style:table-properties style:width="6.0013in" fo:margin-left="0.5909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in" fo:margin-left="0in" fo:margin-right="0.027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line-height-at-least="0in" fo:margin-left="0in" fo:margin-right="0.02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margin-right="-0.071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8" style:parent-style-name="清單段落" style:family="paragraph">
      <style:paragraph-properties style:line-height-at-least="0in" fo:margin-left="0.5909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9" style:parent-style-name="清單段落" style:family="paragraph">
      <style:paragraph-properties style:line-height-at-least="0in" fo:margin-left="0.5909in" fo:margin-right="0.2951in">
        <style:tab-stops/>
      </style:paragraph-properties>
    </style:style>
    <style:style style:name="P90" style:parent-style-name="清單段落" style:family="paragraph">
      <style:paragraph-properties style:line-height-at-least="0in" fo:margin-left="0.5909in" fo:margin-right="0.2951in">
        <style:tab-stops/>
      </style:paragraph-properties>
    </style:style>
  </office:automatic-styles>
  <office:body>
    <office:text text:use-soft-page-breaks="true">
      <text:p text:style-name="P1">臺北市成人預防保健「健康加值」方案宣導</text:p>
      <text:p text:style-name="P2"/>
      <text:list text:style-name="LFO1" text:continue-numbering="true">
        <text:list-item>
          <text:p text:style-name="P3"><text:span text:style-name="T4">參考網頁：臺北市政府衛生局成人預防保健「健康加值」方案</text:span><text:span text:style-name="T5">網址</text:span><text:a xlink:href="https://reurl.cc/dVl3j2" office:target-frame-name="_top" xlink:show="replace"><text:span text:style-name="T6">https://reurl</text:span><text:bookmark-start text:name="_Hlt69231899"/><text:bookmark-start text:name="_Hlt69231900"/><text:span text:style-name="T7">.</text:span><text:bookmark-end text:name="_Hlt69231899"/><text:bookmark-end text:name="_Hlt69231900"/><text:span text:style-name="T8">cc/dVl3j2</text:span></text:a><text:span text:style-name="T9">。</text:span></text:p>
        </text:list-item>
        <text:list-item>
          <text:p text:style-name="P10"><text:span text:style-name="T11">諮詢專線</text:span><text:span text:style-name="T12">：</text:span><text:span text:style-name="T13">1999(</text:span><text:span text:style-name="T14">外縣市</text:span><text:span text:style-name="T15">02-27208889)</text:span><text:span text:style-name="T16">轉</text:span><text:span text:style-name="T17">1801-1807</text:span><text:span text:style-name="T18">。</text:span></text:p>
        </text:list-item>
        <text:list-item>
          <text:p text:style-name="P19"><text:span text:style-name="T20">成人健康檢查海報：可至臺北市衛生局網站</text:span><text:span text:style-name="T21">/</text:span><text:span text:style-name="T22">主題專區</text:span><text:span text:style-name="T23">/</text:span><text:span text:style-name="T24">成人保健</text:span><text:span text:style-name="T25">/</text:span><text:span text:style-name="T26">成人預防保健暨</text:span><text:span text:style-name="T27">B</text:span><text:span text:style-name="T28">、</text:span><text:span text:style-name="T29">C</text:span><text:span text:style-name="T30">肝炎資訊</text:span><text:span text:style-name="T31">/</text:span><text:span text:style-name="T32">成人預防保健服務內容下載</text:span><text:span text:style-name="T33">(</text:span><text:span text:style-name="T34">網址：</text:span><text:a xlink:href="https://reurl.cc/ynbyaE" office:target-frame-name="_top" xlink:show="replace"><text:span text:style-name="T35">https://reurl.cc/ynbyaE</text:span></text:a><text:span text:style-name="T36">)</text:span><text:span text:style-name="T37">。</text:span></text:p>
        </text:list-item>
        <text:list-item>
          <text:p text:style-name="P38"><text:span text:style-name="T39">跑馬燈參考文字稿：</text:span></text:p>
        </text:list-item>
      </text:list>
      <text:list text:style-name="LFO2" text:continue-numbering="true">
        <text:list-item>
          <text:p text:style-name="P40">成人預防保健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30字</text:p>
          </table:table-cell>
          <table:table-cell table:style-name="TableCell47">
            <text:p text:style-name="P48"><text:span text:style-name="T49">40</text:span><text:span text:style-name="T50">至</text:span><text:span text:style-name="T51">64</text:span><text:span text:style-name="T52">歲民眾每</text:span><text:span text:style-name="T53">3</text:span><text:span text:style-name="T54">年</text:span><text:span text:style-name="T55">1</text:span><text:span text:style-name="T56">次成人健康檢查，詳洽臺北市健康服務中心！</text:span></text:p>
          </table:table-cell>
        </table:table-row>
        <table:table-row table:style-name="TableRow57">
          <table:table-cell table:style-name="TableCell58">
            <text:p text:style-name="P59">60字</text:p>
          </table:table-cell>
          <table:table-cell table:style-name="TableCell60">
            <text:p text:style-name="P61">親愛的市民！凡40歲至64歲民眾每3年可做1次成人健康檢查，請持健保卡至成健特約醫療院所接受服務，詳洽臺北市健康服務中心！</text:p>
          </table:table-cell>
        </table:table-row>
        <table:table-row table:style-name="TableRow62">
          <table:table-cell table:style-name="TableCell63">
            <text:p text:style-name="P64">90字</text:p>
            <text:p text:style-name="P65"/>
          </table:table-cell>
          <table:table-cell table:style-name="TableCell66">
            <text:p text:style-name="P67">親愛的市民，您今年做健檢了嗎？凡40歲至64歲民眾每3年可做1次成人健康檢查，請符合資格之民眾攜帶健保卡至成健特約醫療院所接受服務，詳情請洽臺北市政府衛生局或十二區健康服務中心！</text:p>
          </table:table-cell>
        </table:table-row>
      </table:table>
      <text:list text:style-name="LFO2" text:continue-numbering="true">
        <text:list-item>
          <text:p text:style-name="P68">B、C型肝炎篩檢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30字</text:p>
          </table:table-cell>
          <table:table-cell table:style-name="TableCell75">
            <text:p text:style-name="P76">45歲至79歲民眾可終身1次肝炎篩檢，詳洽臺北市健康服務中心！</text:p>
          </table:table-cell>
        </table:table-row>
        <table:table-row table:style-name="TableRow77">
          <table:table-cell table:style-name="TableCell78">
            <text:p text:style-name="P79">60字</text:p>
          </table:table-cell>
          <table:table-cell table:style-name="TableCell80">
            <text:p text:style-name="P81">親愛的市民！凡45歲至79歲民眾可終身1次B、C型肝炎篩檢，請持健保卡至成健特約醫療院所接受服務，詳洽臺北市健康服務中心！</text:p>
          </table:table-cell>
        </table:table-row>
        <table:table-row table:style-name="TableRow82">
          <table:table-cell table:style-name="TableCell83">
            <text:p text:style-name="P84">90字</text:p>
            <text:p text:style-name="P85"/>
          </table:table-cell>
          <table:table-cell table:style-name="TableCell86">
            <text:p text:style-name="P87">親愛的市民，您做肝炎篩檢了嗎？凡45歲至79歲民眾可終身1次B、C型肝炎篩檢，請符合資格之民眾攜帶健保卡至成健特約醫療院所接受服務，詳情請洽臺北市政府衛生局或十二區健康服務中心！</text:p>
          </table:table-cell>
        </table:table-row>
      </table:table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865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女士、先生 您好：</dc:title>
    <dc:subject/>
    <meta:initial-creator>ivy1110</meta:initial-creator>
    <dc:creator>Windows 使用者</dc:creator>
    <meta:creation-date>2021-04-26T06:40:00Z</meta:creation-date>
    <dc:date>2021-04-26T06:40:00Z</dc:date>
    <meta:print-date>2021-04-13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