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fo:line-height="0.3055in"/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line-height="200%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200%" fo:margin-left="0.4923in" fo:text-indent="-0.492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中等學校因應嚴重特殊傳染性肺炎</text:p>
      <text:p text:style-name="P2">學生返校拿取物品指引</text:p>
      <text:p text:style-name="P3">110年7月12日北市教中字第1103063602號函訂定</text:p>
      <text:p text:style-name="P4">110年8月<text:s/>2日北市教中字第1103068529號函修訂</text:p>
      <text:list text:style-name="LFO1" text:continue-numbering="true">
        <text:list-item>
          <text:p text:style-name="P5">為避免學生不必要移動，請遵照嚴重特殊傳染性肺炎(COVID-19，簡稱新冠肺炎)第二級疫情警戒標準及防疫措施與本府相關防疫規範，以暫緩辦理學生(含應屆畢業生)到校領取物品為原則，惟倘確有請學生返校拿取物品之必要性，請務必依本指引為之。</text:p>
        </text:list-item>
        <text:list-item>
          <text:p text:style-name="P6">返校以學生本人為原則，且必須全程配戴口罩，並採實名制登記方式，進校門時必須先量測體溫，若有發燒或身體不適請勿入校拿取物品。</text:p>
        </text:list-item>
        <text:list-item>
          <text:p text:style-name="P7">學校應尊重學生及家長之意願，不得強制學生返校。</text:p>
        </text:list-item>
        <text:list-item>
          <text:p text:style-name="P8">過程中禁止飲食，並用肥皂或酒精洗手消毒。學生於拿取物品後應儘速離校，避免從事其他無關活動，且不得於校內外逗留，亦請提醒家長勿於校門口等待、逗留，避免群聚。</text:p>
        </text:list-item>
        <text:list-item>
          <text:p text:style-name="P9">學校應規劃明確之學生領取物品之動線及時段，另學生若較預定時間提早到校，請勿讓學生於校門外群聚，應請學生於校內室外環境等待，並保持防疫社交距離。</text:p>
        </text:list-item>
        <text:list-item>
          <text:p text:style-name="P10">學校規劃學生到校拿取物品務採「分批」、「分流」方式進行，<text:soft-page-break/>同一時段以每班20人為上限，同一時段同樓層教室需間隔1間以上，開放班級教室拿取物品<text:s/>。</text:p>
        </text:list-item>
        <text:list-item>
          <text:p text:style-name="P11">學校應安排人員依防疫規定於現場巡視。</text:p>
        </text:list-item>
        <text:list-item>
          <text:p text:style-name="P12">返校以領取及拿回私人物品為主，不得安排打掃工作，學生於校內停留時間以不超過30分鐘為限。</text:p>
        </text:list-item>
        <text:list-item>
          <text:p text:style-name="P13">學校應審慎評估學校返校取物之必要性，並應訂定詳細之返校拿取物品之注意須知及明確分流時段，公告周知以確保學生與家長皆知悉相關規範，並應與家長妥適溝通。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UKIJ CJK" svg:font-family="UKIJ CJ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text-align="justify" fo:margin-left="1.1944in" fo:margin-right="0.3368in" fo:text-indent="-0.5in">
        <style:tab-stops/>
      </style:paragraph-properties>
      <style:text-properties style:font-name="UKIJ CJK" style:font-name-asian="UKIJ CJK" style:font-name-complex="UKIJ CJK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UKIJ CJK" style:font-name-asian="UKIJ CJK" style:font-name-complex="UKIJ CJK" style:letter-kerning="fals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10263</meta:initial-creator>
    <dc:creator>Windows 使用者</dc:creator>
    <meta:creation-date>2021-08-05T03:59:00Z</meta:creation-date>
    <dc:date>2021-08-05T03:59:00Z</dc:date>
    <meta:print-date>2021-07-12T05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5" meta:row-count="4" meta:non-whitespace-character-count="559"/>
  </office:meta>
</office:document-meta>
</file>