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62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419cm"/>
    </style:style>
    <style:style style:name="表格1.1" style:family="table-row">
      <style:table-row-properties style:min-row-height="3.3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margin-left="1.27cm" fo:margin-right="0cm" fo:line-height="0.706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>
        <style:tab-stops>
          <style:tab-stop style:position="0.953cm"/>
        </style:tab-stops>
      </style:paragraph-properties>
      <style:text-properties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 style:list-style-name="WW8Num2">
      <style:paragraph-properties fo:margin-left="0.85cm" fo:margin-right="0cm" style:line-height-at-least="0.706cm" fo:hyphenation-ladder-count="no-limit" fo:text-indent="-0.85cm" style:auto-text-indent="false" style:vertical-align="auto" style:snap-to-layout-grid="false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963cm" fo:margin-right="0cm" style:line-height-at-least="0.706cm" fo:text-indent="-2.96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54cm" fo:margin-right="0cm" style:line-height-at-leas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31cm" fo:margin-right="0cm" style:line-height-at-least="0.706cm" fo:text-indent="0.436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12" style:family="paragraph" style:parent-style-name="Standard">
      <style:text-properties style:font-name="標楷體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Standard" style:list-style-name="WW8Num2">
      <style:paragraph-properties fo:margin-left="0.85cm" fo:margin-right="0cm" style:line-height-at-least="0.706cm" fo:hyphenation-ladder-count="no-limit" fo:text-indent="-0.85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line-height-at-least="0.706cm" style:snap-to-layout-grid="false"/>
    </style:style>
    <style:style style:name="P20" style:family="paragraph" style:parent-style-name="Standard">
      <style:paragraph-properties fo:margin-left="0cm" fo:margin-right="0cm" style:line-height-at-least="0.706cm" fo:text-indent="1.27cm" style:auto-text-indent="false" style:snap-to-layout-grid="false"/>
    </style:style>
    <style:style style:name="P21" style:family="paragraph" style:parent-style-name="Standard">
      <style:paragraph-properties fo:margin-left="0.831cm" fo:margin-right="0cm" style:line-height-at-least="0.706cm" fo:text-indent="0.436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.706cm" fo:text-indent="2.117cm" style:auto-text-indent="false" style:snap-to-layout-grid="false"/>
    </style:style>
    <style:style style:name="P23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_20_indent">
      <style:paragraph-properties style:line-height-at-least="0.706cm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第10屆至善盃網球邀請賽實施計畫</text:span></text:p>
      <text:p text:style-name="P4"/>
      <text:list xml:id="list1248378907" text:style-name="WW8Num2">
        <text:list-item>
          <text:p text:style-name="P18"><text:span text:style-name="T3">依 <text:s text:c="3"/>據：臺北市政府教育局110年1月25日北市教體字第1103020699號函辦理。</text:span></text:p>
        </text:list-item>
        <text:list-item>
          <text:p text:style-name="P5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5">主辦單位：臺北市立至善國民中學。</text:p>
        </text:list-item>
        <text:list-item>
          <text:p text:style-name="P5">贊助單位：HEAD瑜飛運動科技有限公司。</text:p>
        </text:list-item>
        <text:list-item>
          <text:p text:style-name="P18"><text:span text:style-name="T3">比賽時間：110年</text:span><text:span text:style-name="T3">5</text:span><text:span text:style-name="T3">月</text:span><text:span text:style-name="T3">3</text:span><text:span text:style-name="T3">日(星期一)至</text:span><text:span text:style-name="T3">5</text:span><text:span text:style-name="T3">月5日(星期三)。 <text:s text:c="2"/></text:span></text:p>
        </text:list-item>
        <text:list-item>
          <text:p text:style-name="P18"><text:span text:style-name="T3">比賽地點：臺北市立至善國民中學網球場(2面室外球場與一面室內球場)。</text:span></text:p>
        </text:list-item>
      </text:list>
      <text:p text:style-name="P6"><text:s text:c="14"/>地址：臺北市士林區至善路2段360號。電話：(02)2841-1350#32。</text:p>
      <text:list xml:id="list132128594183421" text:continue-numbering="true" text:style-name="WW8Num2">
        <text:list-item>
          <text:p text:style-name="P18"><text:span text:style-name="T3">活動規模：比賽共3天，預計25隊，人數共約250人。</text:span></text:p>
        </text:list-item>
      </text:list>
      <text:p text:style-name="P7">九、參加對象：凡臺北市、鄰近之新北市國民小學正式學籍之學生均可報名參加，為鼓勵選手多組隊參加，本比賽將不限同校，自由組隊參加。</text:p>
      <text:p text:style-name="P6">十、比賽分組： （一）國小男生團體組。 <text:s text:c="3"/>（二）國小女生團體組。</text:p>
      <text:p text:style-name="P6">十一、比賽制度：</text:p>
      <text:p text:style-name="P8">（一）比賽採3點2勝制(單、雙、單)</text:p>
      <text:p text:style-name="P9">（二）依報名隊數多寡決定比賽方式 (分組循環或單淘汰)</text:p>
      <text:p text:style-name="P8">（三）每1點採6局淘汰賽，局數6平時採決勝局制</text:p>
      <text:p text:style-name="P10">（四）本比賽以聯誼為主，將不設主審裁判僅安排巡場裁判</text:p>
      <text:p text:style-name="P21"><text:span text:style-name="T3">（五）比賽用球：</text:span><text:span text:style-name="T12">Head Championship</text:span><text:span text:style-name="T12">。</text:span></text:p>
      <text:p text:style-name="P6"><text:s text:c="6"/>（六）採用中華民國網球協會審定之最新規則及球員行為準則。</text:p>
      <text:p text:style-name="P6">十二、報名手續：</text:p>
      <text:p text:style-name="P26"><text:span text:style-name="T3">（一）報名時間：即日起至 </text:span><text:span text:style-name="T5">110</text:span><text:span text:style-name="T3">年</text:span><text:span text:style-name="T5">4</text:span><text:span text:style-name="T3">月</text:span><text:span text:style-name="T5">29</text:span><text:span text:style-name="T3">日（星期</text:span><text:span text:style-name="T5">四</text:span><text:span text:style-name="T3">）止。</text:span></text:p>
      <text:p text:style-name="P19"><text:span text:style-name="T3"><text:s text:c="4"/>（二）免報名費，大會將提供選手教練午餐便當(請於前一天通知數量已便訂購)</text:span></text:p>
      <text:p text:style-name="P22"><text:span text:style-name="T3">請下載報名表打字後e-mail本校體育組林長佑組長。</text:span></text:p>
      <text:p text:style-name="P20"><text:span text:style-name="T3"><text:s text:c="6"/></text:span><text:span text:style-name="T3">cyl334567@gmail</text:span><text:span text:style-name="T3">.com，註明--（至善盃-報名學校）。</text:span></text:p>
      <text:p text:style-name="P19"><text:soft-page-break/><text:span text:style-name="T3">十三、抽籤會議：110年4月</text:span><text:span text:style-name="T3">30</text:span><text:span text:style-name="T3">日(星期五)14：00，於臺北市立至善國民中學活動中心網球場。</text:span></text:p>
      <text:p text:style-name="P6"><text:s text:c="16"/>(不另通知，各隊請派代表出席，缺席者由大會代抽籤，不得異議)。賽程時間表</text:p>
      <text:p text:style-name="P6"><text:s text:c="17"/>於抽籤會議後公佈於本校網站。</text:p>
      <text:p text:style-name="P19"><text:span text:style-name="T3">十四、獎勵：</text:span><text:span text:style-name="T7">各組取前3名頒贈獎狀及獎品。（報名不足6隊者取前2名）。</text:span></text:p>
      <text:p text:style-name="P23"><text:span text:style-name="T3">十五、</text:span><text:span text:style-name="T7">申訴：</text:span></text:p>
      <text:p text:style-name="P24"><text:span text:style-name="T8">(</text:span><text:span text:style-name="T8">一</text:span><text:span text:style-name="T8">)</text:span><text:span text:style-name="T7">有關選手資格之申訴，須於該場比賽第1點未開賽前，由領隊或教練提出申訴。</text:span></text:p>
      <text:p text:style-name="P24"><text:span text:style-name="T8">(</text:span><text:span text:style-name="T8">二</text:span><text:span text:style-name="T8">)</text:span><text:span text:style-name="T8">資格</text:span><text:span text:style-name="T7">申訴或其他案件皆以大會裁判長之判決為終決。</text:span></text:p>
      <text:p text:style-name="P23"><text:span text:style-name="T7">十六、</text:span><text:span text:style-name="T8">本規程如有未盡事宜，得由大會修訂公布之。</text:span></text:p>
      <text:p text:style-name="P11"/>
      <text:p text:style-name="P11"/>
      <text:p text:style-name="P25"><text:span text:style-name="T10">第10屆至善盃網球邀請賽 <text:s/>報名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報名組別</text:p>
          </table:table-cell>
          <table:table-cell table:style-name="表格1.A1" table:number-columns-spanned="3" office:value-type="string">
            <text:p text:style-name="P16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隊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領隊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教練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<text:span text:style-name="T11">聯絡人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連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4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7"/>
      <text:p text:style-name="P2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/>
      <style:text-properties fo:language="none" fo:country="none" style:letter-kerning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預設段落字型" style:family="text"/>
    <style:style style:name="本文縮排_20_字元" style:display-name="本文縮排 字元" style:family="text">
      <style:text-properties fo:font-size="12pt" fo:language="none" fo:country="none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38" style:layout-grid-base-height="0.647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度辦理推動重點運動項目活動申請表</dc:title>
    <dc:subject/>
    <meta:keyword/>
    <meta:initial-creator>USER</meta:initial-creator>
    <meta:creation-date>2021-04-22T14:49:00</meta:creation-date>
    <dc:creator>Windows 使用者</dc:creator>
    <dc:date>2021-04-22T14:49:00</dc:date>
    <meta:print-date>2021-04-22T14:39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856" meta:character-count="1047" meta:non-whitespace-character-count="948"/>
    <meta:generator>LibreOffice/7.4.3.2$Windows_X86_64 LibreOffice_project/1048a8393ae2eeec98dff31b5c133c5f1d08b890</meta:generator>
  </office:meta>
</office:document-meta>
</file>