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P2" style:family="paragraph" style:parent-style-name="Standard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 style:text-autospace="none"/>
    </style:style>
    <style:style style:name="P4" style:family="paragraph" style:parent-style-name="Standard">
      <style:paragraph-properties fo:margin-left="0cm" fo:margin-right="0cm" fo:text-indent="0.953cm" style:auto-text-indent="false" style:text-autospace="none"/>
    </style:style>
    <style:style style:name="P5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6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新細明體" fo:font-size="27pt" style:letter-kerning="false" style:font-name-asian="標楷體" style:font-size-asian="27pt" style:font-name-complex="新細明體" style:font-size-complex="27pt"/>
    </style:style>
    <style:style style:name="P7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新細明體" fo:font-size="27pt" style:letter-kerning="false" style:font-size-asian="27pt" style:font-name-complex="新細明體" style:font-size-complex="27pt"/>
    </style:style>
    <style:style style:name="P8" style:family="paragraph" style:parent-style-name="Standard">
      <style:paragraph-properties fo:margin-left="0cm" fo:margin-right="0cm" fo:text-indent="0.953cm" style:auto-text-indent="false" style:text-autospace="none"/>
      <style:text-properties fo:color="#0000ff" loext:opacity="100%" style:font-name="新細明體" fo:font-size="27pt" style:letter-kerning="false" style:font-size-asian="27pt" style:font-name-complex="新細明體" style:font-size-complex="27pt"/>
    </style:style>
    <style:style style:name="P9" style:family="paragraph" style:parent-style-name="Standard">
      <style:paragraph-properties fo:margin-left="1.905cm" fo:margin-right="0cm" fo:text-indent="-0.953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10" style:family="paragraph" style:parent-style-name="Standard">
      <style:paragraph-properties fo:margin-left="0cm" fo:margin-right="0cm" fo:text-indent="1.905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11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2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3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 loext:border-line-width="0.026cm 0.026cm 0.106cm" loext:padding="0cm" loext:border="4.51pt double #000000" loext:shadow="none"/>
    </style:style>
    <style:style style:name="T4" style:family="text"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T5" style:family="text"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T6" style:family="text">
      <style:text-properties fo:color="#000000" loext:opacity="100%" style:font-name="標楷體" fo:font-size="28pt" style:letter-kerning="false" style:font-name-asian="標楷體" style:font-size-asian="28pt" style:font-name-complex="標楷體" style:font-size-complex="28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新細明體" fo:font-size="27pt" style:letter-kerning="false" style:font-size-asian="27pt" style:font-name-complex="新細明體" style:font-size-complex="27pt"/>
    </style:style>
    <style:style style:name="T9" style:family="text">
      <style:text-properties fo:color="#000000" loext:opacity="100%" style:font-name="新細明體" fo:font-size="27pt" style:letter-kerning="false" style:font-size-asian="27pt" style:font-name-complex="新細明體" style:font-size-complex="27pt"/>
    </style:style>
    <style:style style:name="T10" style:family="text">
      <style:text-properties style:font-name="新細明體" fo:font-size="27pt" style:letter-kerning="false" style:font-size-asian="27pt" style:font-name-complex="新細明體" style:font-size-complex="27pt"/>
    </style:style>
    <style:style style:name="T11" style:family="text">
      <style:text-properties style:font-name="新細明體" fo:font-size="27pt" style:letter-kerning="false" style:font-size-asian="27pt" style:font-name-complex="新細明體" style:font-size-complex="27pt"/>
    </style:style>
    <style:style style:name="T12" style:family="text">
      <style:text-properties fo:color="#0000ff" loext:opacity="100%" style:font-name="新細明體" fo:font-size="27pt" style:letter-kerning="false" style:font-size-asian="27pt" style:font-name-complex="新細明體" style:font-size-complex="2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臺北市立至善國民中學性騷擾申訴管道</text:span></text:p>
      <text:p text:style-name="P1"/>
      <text:p text:style-name="P4"><text:span text:style-name="T4">◎申訴專線電話：28413338</text:span></text:p>
      <text:p text:style-name="P6"/>
      <text:p text:style-name="P4"><text:span text:style-name="T4">◎申訴傳真電話：</text:span><text:span text:style-name="T8">28411941</text:span></text:p>
      <text:p text:style-name="P7"/>
      <text:p text:style-name="P4"><text:span text:style-name="T4">◎申訴電子信箱：</text:span><text:a xlink:type="simple" xlink:href="mailto:64500X@tp.edu.tw" text:style-name="Internet_20_link" text:visited-style-name="Visited_20_Internet_20_Link"><text:span text:style-name="Internet_20_link"><text:span text:style-name="T10">64500X</text:span></text:span></text:a><text:a xlink:type="simple" xlink:href="mailto:64500X@tp.edu.tw" text:style-name="Internet_20_link" text:visited-style-name="Visited_20_Internet_20_Link"><text:span text:style-name="Internet_20_link"><text:span text:style-name="T10">@</text:span></text:span></text:a><text:a xlink:type="simple" xlink:href="mailto:64500X@tp.edu.tw" text:style-name="Internet_20_link" text:visited-style-name="Visited_20_Internet_20_Link"><text:span text:style-name="Internet_20_link"><text:span text:style-name="T10">tp.edu.tw</text:span></text:span></text:a></text:p>
      <text:p text:style-name="P8"/>
      <text:p text:style-name="P9">◎性騷擾事件申訴書：建置於本校網站首頁，於性騷擾事件發生時，供被害人得以書面提出申訴。</text:p>
      <text:p text:style-name="P9"/>
      <text:p text:style-name="P5">◎若有其他相關事宜亦可來電詢問或</text:p>
      <text:p text:style-name="P10">參酌性騷擾防治法等相關規定。</text:p>
      <text:p text:style-name="P10"/>
      <text:p text:style-name="P10"/>
      <text:p text:style-name="P3"><text:span text:style-name="T6">中華民國111年12月15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4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中山區懷生國民小學性騷擾申訴管道</dc:title>
    <dc:subject/>
    <meta:keyword/>
    <dc:description/>
    <meta:initial-creator>user</meta:initial-creator>
    <meta:creation-date>2022-12-15T11:53:00</meta:creation-date>
    <dc:creator>user</dc:creator>
    <dc:date>2022-12-15T11:54:00</dc:date>
    <meta:editing-cycles>3</meta:editing-cycles>
    <meta:editing-duration>PT3M</meta:editing-duration>
    <meta:document-statistic meta:table-count="0" meta:image-count="0" meta:object-count="0" meta:page-count="1" meta:paragraph-count="8" meta:word-count="127" meta:character-count="160" meta:non-whitespace-character-count="160"/>
    <meta:generator>LibreOffice/7.0.4.2$Windows_X86_64 LibreOffice_project/dcf040e67528d9187c66b2379df5ea4407429775</meta:generator>
  </office:meta>
</office:document-meta>
</file>