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6527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053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2798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111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9305in" style:use-optimal-column-width="false"/>
    </style:style>
    <style:style style:name="TableColumn16" style:family="table-column">
      <style:table-column-properties style:column-width="1.2395in" style:use-optimal-column-width="false"/>
    </style:style>
    <style:style style:name="Table1" style:family="table" style:master-page-name="MP0">
      <style:table-properties style:width="7.4201in" fo:margin-left="0in" table:align="center"/>
    </style:style>
    <style:style style:name="TableRow17" style:family="table-row">
      <style:table-row-properties style:min-row-height="0.5687in" style:use-optimal-row-height="false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4951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6138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8319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833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208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style:font-name="標楷體" style:font-name-asian="標楷體"/>
    </style:style>
    <style:style style:name="P62" style:parent-style-name="內文" style:family="paragraph">
      <style:paragraph-properties fo:text-indent="0.0833in"/>
      <style:text-properties style:font-name="標楷體" style:font-name-asian="標楷體"/>
    </style:style>
    <style:style style:name="P63" style:parent-style-name="內文" style:family="paragraph">
      <style:paragraph-properties fo:text-indent="0.08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Row75" style:family="table-row">
      <style:table-row-properties style:min-row-height="0.6145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top="0.075in"/>
      <style:text-properties style:font-name="標楷體" style:font-name-asian="標楷體"/>
    </style:style>
    <style:style style:name="TableCell8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3888in" fo:text-indent="0.0833in"/>
      <style:text-properties style:font-name="標楷體" style:font-name-asian="標楷體"/>
    </style:style>
    <style:style style:name="P85" style:parent-style-name="內文" style:family="paragraph">
      <style:paragraph-properties fo:widows="2" fo:orphans="2" fo:margin-top="0.125in" fo:margin-bottom="0.125in" fo:line-height="0.3888in" fo:text-indent="0.0833in"/>
      <style:text-properties style:font-name="標楷體" style:font-name-asian="標楷體"/>
    </style:style>
    <style:style style:name="TableRow86" style:family="table-row">
      <style:table-row-properties style:min-row-height="0.6145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 fo:text-indent="0.0833in"/>
      <style:text-properties style:font-name="標楷體" style:font-name-asian="標楷體"/>
    </style:style>
    <style:style style:name="TableRow93" style:family="table-row">
      <style:table-row-properties style:min-row-height="0.2166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5777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1.3201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0.0833in">
        <style:tab-stops/>
      </style:paragraph-properties>
    </style:style>
    <style:style style:name="P130" style:parent-style-name="內文" style:family="paragraph">
      <style:paragraph-properties fo:line-height="0.2777in" fo:text-inden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<text:s/>北<text:s/>市<text:s/>立<text:s/>至<text:s/>善<text:s/>國<text:s/>民<text:s/>中<text:s/>學<text:s/>學 生 證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</text:p>
          </table:table-cell>
          <table:covered-table-cell/>
          <table:table-cell table:style-name="TableCell23" table:number-columns-spanned="9">
            <text:p text:style-name="P24"><text:s text:c="2"/><text:s text:c="4"/><text:s text:c="2"/>年 <text:s text:c="2"/><text:s text:c="3"/><text:s/>班<text:s/>　<text:s/>座號<text:s/><text:s/><text:s text:c="2"/>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2">
            <text:p text:style-name="P28">民國 <text:s/><text:s/><text:s text:c="2"/>年 <text:s text:c="4"/>月 <text:s text:c="4"/>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2">
            <text:p text:style-name="P45">民國 <text:s text:c="4"/>年 <text:s text:c="4"/>月 <text:s text:c="4"/>日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申請</text:p>
            <text:p text:style-name="P49">原因</text:p>
          </table:table-cell>
          <table:covered-table-cell/>
          <table:table-cell table:style-name="TableCell50" table:number-columns-spanned="13">
            <text:p text:style-name="P51">請勾選：</text:p>
            <text:p text:style-name="P52">□學生證遺失</text:p>
            <text:p text:style-name="P53">□學生證毀損</text:p>
            <text:p text:style-name="P54">□學生證失效</text:p>
            <text:p text:style-name="內文"><text:span text:style-name="T5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退費</text:p>
            <text:p text:style-name="P59">事項</text:p>
          </table:table-cell>
          <table:covered-table-cell/>
          <table:table-cell table:style-name="TableCell60" table:number-columns-spanned="13">
            <text:p text:style-name="P61">□ 學生證有儲值須退費</text:p>
            <text:p text:style-name="P62">□ 無須退費</text:p>
            <text:p text:style-name="P63"><text:span text:style-name="T64">※學生證補辦費用</text:span><text:span text:style-name="T65">113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出生地</text:p>
          </table:table-cell>
          <table:covered-table-cell/>
          <table:table-cell table:style-name="TableCell69" table:number-columns-spanned="4">
            <text:p text:style-name="P70"><text:s text:c="11"/>(省、市、縣) <text:s text:c="6"/></text:p>
          </table:table-cell>
          <table:covered-table-cell/>
          <table:covered-table-cell/>
          <table:covered-table-cell/>
          <table:table-cell table:style-name="TableCell71">
            <text:p text:style-name="P72">地址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4">
            <text:p text:style-name="P79">(0)</text:p>
            <text:p text:style-name="P80">(H)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><text:s/>申請人</text:p>
          </table:table-cell>
          <table:table-cell table:style-name="TableCell83" table:number-columns-spanned="8" table:number-rows-spanned="2">
            <text:p text:style-name="P84">學生： <text:s text:c="9"/><text:s text:c="5"/><text:s text:c="16"/>簽章</text:p>
            <text:p text:style-name="P85">家長： <text:s text:c="6"/><text:s text:c="5"/><text:s text:c="1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手機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導 師</text:p>
          </table:table-cell>
          <table:covered-table-cell/>
          <table:covered-table-cell/>
          <table:table-cell table:style-name="TableCell96" table:number-columns-spanned="3">
            <text:p text:style-name="P97">承 辦 人</text:p>
          </table:table-cell>
          <table:covered-table-cell/>
          <table:covered-table-cell/>
          <table:table-cell table:style-name="TableCell98" table:number-columns-spanned="3">
            <text:p text:style-name="P99">註 冊 組</text:p>
          </table:table-cell>
          <table:covered-table-cell/>
          <table:covered-table-cell/>
          <table:table-cell table:style-name="TableCell100" table:number-columns-spanned="3">
            <text:p text:style-name="P101">教 務 主 任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填</text:p>
            <text:p text:style-name="P122">表</text:p>
            <text:p text:style-name="P123">說</text:p>
            <text:p text:style-name="P124"><text:span text:style-name="T125">明</text:span></text:p>
          </table:table-cell>
          <table:table-cell table:style-name="TableCell126" table:number-columns-spanned="14">
            <text:p text:style-name="P127">一、學生請於「申請事項」欄勾選所需申請項目。</text:p>
            <text:p text:style-name="P128">二、姓名、出生年月日、出生地須與學籍簿所記載相符，不得任意填寫。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11-02T07:45:00Z</meta:creation-date>
    <dc:date>2021-11-02T07:45:00Z</dc:date>
    <meta:print-date>2015-10-23T00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