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Segoe UI Historic" svg:font-family="Segoe UI Historic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封面作者" style:master-page-name="MP0" style:family="paragraph">
      <style:paragraph-properties fo:widows="0" fo:orphans="0" fo:break-before="page" style:punctuation-wrap="hanging" style:text-autospace="ideograph-alpha" style:snap-to-layout-grid="false" style:vertical-align="auto" fo:margin-top="0in" fo:margin-bottom="0in" fo:line-height="100%" style:page-number="1">
        <style:tab-stops>
          <style:tab-stop style:type="left" style:position="0.492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P8" style:parent-style-name="封面作者" style:family="paragraph">
      <style:paragraph-properties fo:widows="0" fo:orphans="0" style:punctuation-wrap="hanging" style:text-autospace="ideograph-alpha" style:snap-to-layout-grid="false" style:vertical-align="auto" fo:margin-top="0in" fo:margin-bottom="0in" fo:line-height="100%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P9" style:parent-style-name="內文" style:family="paragraph">
      <style:paragraph-properties style:snap-to-layout-grid="false" fo:text-align="end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彩色清單-輔色11" style:family="paragraph">
      <style:paragraph-properties style:snap-to-layout-grid="false" fo:margin-left="0.5541in" fo:text-indent="-0.1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彩色清單-輔色11" style:family="paragraph">
      <style:paragraph-properties style:snap-to-layout-grid="false" fo:margin-left="0.5541in" fo:text-indent="-0.1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margin-left="0.5541in" fo:text-indent="-0.161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left="0.1451in" fo:text-indent="0.05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left="0.3381in" fo:text-indent="0.0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left="0.3381in" fo:text-indent="0.0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text-align="justify" fo:margin-left="0.6888in" fo:text-indent="-0.6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MS Mincho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" style:parent-style-name="內文" style:family="paragraph">
      <style:paragraph-properties fo:widows="2" fo:orphans="2" style:snap-to-layout-grid="false" fo:text-align="justify" fo:margin-left="0.6868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widows="2" fo:orphans="2" style:snap-to-layout-grid="false" fo:text-align="justify" fo:margin-left="0.6888in" fo:text-indent="-0.6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text-align="justify" fo:margin-left="0.4277in" fo:text-indent="-0.0347in">
        <style:tab-stops>
          <style:tab-stop style:type="left" style:position="-0.230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text-align="justify" fo:margin-left="0.4263in" fo:text-indent="0.3597in">
        <style:tab-stops>
          <style:tab-stop style:type="left" style:position="-0.2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margin-left="0.3923in" fo:text-indent="-0.0138in">
        <style:tab-stops>
          <style:tab-stop style:type="left" style:position="0.2972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style:snap-to-layout-grid="false" fo:text-indent="0.7583in">
        <style:tab-stops>
          <style:tab-stop style:type="left" style:position="0.689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widows="2" fo:orphans="2" style:line-break="normal" style:snap-to-layout-grid="false" fo:text-indent="0.7583in">
        <style:tab-stops>
          <style:tab-stop style:type="left" style:position="0.689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 style:line-break="normal" style:snap-to-layout-grid="false" fo:text-indent="0.7583in">
        <style:tab-stops>
          <style:tab-stop style:type="left" style:position="0.6895in"/>
        </style:tab-stops>
      </style:paragraph-properties>
    </style:style>
    <style:style style:name="T4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text-align="justify" fo:margin-left="0.4298in" fo:text-indent="-0.0368in">
        <style:tab-stops>
          <style:tab-stop style:type="left" style:position="0.0173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text-align="justify" fo:margin-left="0.1951in" fo:text-indent="0.1965in">
        <style:tab-stops>
          <style:tab-stop style:type="left" style:position="0.1645in"/>
          <style:tab-stop style:type="left" style:position="0.2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 fo:text-align="justify" fo:margin-left="0.1951in" fo:text-indent="0.4937in">
        <style:tab-stops>
          <style:tab-stop style:type="left" style:position="0.1645in"/>
          <style:tab-stop style:type="left" style:position="0.2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fo:text-align="justify" fo:margin-left="0.6868in" fo:text-indent="0.00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Segoe UI Historic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text-align="justify" fo:margin-left="0.6868in" fo:text-indent="-0.2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Segoe UI Historic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Segoe UI Historic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Segoe UI Historic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Segoe UI Historic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Segoe UI Historic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Segoe UI Historic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Segoe UI Historic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Segoe UI Historic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fo:text-align="justify" fo:margin-left="0.6868in" fo:text-indent="0.59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widows="2" fo:orphans="2" style:snap-to-layout-grid="false" fo:text-align="justify" fo:text-indent="0.3888in"/>
    </style:style>
    <style:style style:name="T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style:snap-to-layout-grid="false" fo:text-indent="0.6902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style:snap-to-layout-grid="false" fo:text-indent="1.2736in"/>
      <style:text-properties style:font-name="標楷體" style:font-name-asian="標楷體" fo:color="#000000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style:snap-to-layout-grid="false" fo:text-indent="1.2736in"/>
      <style:text-properties style:font-name="標楷體" style:font-name-asian="標楷體" fo:color="#000000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style:snap-to-layout-grid="false" fo:text-indent="1.2736in"/>
      <style:text-properties style:font-name="標楷體" style:font-name-asian="標楷體" fo:color="#000000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style:snap-to-layout-grid="false" fo:text-indent="1.2736in"/>
      <style:text-properties style:font-name="標楷體" style:font-name-asian="標楷體" fo:color="#000000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style:snap-to-layout-grid="false" fo:margin-left="0.6847in" fo:text-indent="0.0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0" style:parent-style-name="內文" style:family="paragraph">
      <style:paragraph-properties fo:widows="2" fo:orphans="2" style:snap-to-layout-grid="false" fo:margin-left="0.6847in" fo:text-indent="0.5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widows="2" fo:orphans="2" style:snap-to-layout-grid="false" fo:margin-left="0.6868in" fo:text-indent="0.031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widows="2" fo:orphans="2" style:snap-to-layout-grid="false" fo:margin-left="0.6868in" fo:text-indent="0.586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widows="2" fo:orphans="2" style:snap-to-layout-grid="false" fo:margin-left="0.6868in" fo:text-indent="0.586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widows="2" fo:orphans="2" style:snap-to-layout-grid="false" fo:margin-left="0.6868in" fo:text-indent="0.5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widows="2" fo:orphans="2" style:snap-to-layout-grid="false" fo:margin-left="-0.0618in" fo:text-indent="0.060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23" style:parent-style-name="內文" style:family="paragraph">
      <style:paragraph-properties fo:widows="2" fo:orphans="2" style:snap-to-layout-grid="false" fo:margin-left="-0.0618in" fo:text-indent="0.468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24" style:parent-style-name="內文" style:family="paragraph">
      <style:paragraph-properties fo:widows="2" fo:orphans="2" style:snap-to-layout-grid="false" fo:margin-left="-0.0618in" fo:text-indent="0.468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25" style:parent-style-name="內文" style:family="paragraph">
      <style:paragraph-properties fo:widows="2" fo:orphans="2" style:snap-to-layout-grid="false" fo:margin-left="0.5902in" fo:text-indent="0.099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9" style:parent-style-name="內文" style:family="paragraph">
      <style:paragraph-properties fo:widows="2" fo:orphans="2" style:snap-to-layout-grid="false" fo:text-indent="0.6708in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style:snap-to-layout-grid="false" fo:text-indent="0.6708in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37" style:parent-style-name="內文" style:family="paragraph">
      <style:paragraph-properties fo:widows="2" fo:orphans="2" style:snap-to-layout-grid="false" fo:text-indent="0.393in">
        <style:tab-stops>
          <style:tab-stop style:type="left" style:position="0.62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widows="2" fo:orphans="2" style:snap-to-layout-grid="false" fo:text-indent="0.393in">
        <style:tab-stops>
          <style:tab-stop style:type="left" style:position="0.625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57" style:parent-style-name="內文" style:family="paragraph">
      <style:paragraph-properties fo:widows="2" fo:orphans="2" style:snap-to-layout-grid="false" fo:margin-left="1.827in" fo:text-indent="-1.43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8" style:parent-style-name="內文" style:family="paragraph">
      <style:paragraph-properties fo:widows="2" fo:orphans="2" style:snap-to-layout-grid="false" fo:margin-left="1.827in" fo:text-indent="-1.020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9" style:parent-style-name="內文" style:family="paragraph">
      <style:paragraph-properties fo:widows="2" fo:orphans="2" style:snap-to-layout-grid="false" fo:margin-left="1.827in" fo:text-indent="-1.020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60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61" style:parent-style-name="內文" style:family="paragraph">
      <style:paragraph-properties fo:widows="2" fo:orphans="2" style:snap-to-layout-grid="false" fo:text-indent="0.3791in"/>
      <style:text-properties style:font-name="標楷體" style:font-name-asian="標楷體" fo:color="#000000" style:letter-kerning="false" fo:font-size="14pt" style:font-size-asian="14pt" style:font-size-complex="14pt"/>
    </style:style>
    <style:style style:name="P162" style:parent-style-name="內文" style:family="paragraph">
      <style:paragraph-properties fo:widows="2" fo:orphans="2" style:snap-to-layout-grid="false" fo:text-indent="0.7291in"/>
      <style:text-properties style:font-name="標楷體" style:font-name-asian="標楷體" fo:color="#000000" style:letter-kerning="false" fo:font-size="14pt" style:font-size-asian="14pt" style:font-size-complex="14pt"/>
    </style:style>
    <style:style style:name="P163" style:parent-style-name="內文" style:family="paragraph">
      <style:paragraph-properties fo:widows="2" fo:orphans="2" style:snap-to-layout-grid="false" fo:text-indent="1.1277in"/>
      <style:text-properties style:font-name="標楷體" style:font-name-asian="標楷體" fo:color="#000000" style:letter-kerning="false" fo:font-size="14pt" style:font-size-asian="14pt" style:font-size-complex="14pt"/>
    </style:style>
    <style:style style:name="P164" style:parent-style-name="內文" style:family="paragraph">
      <style:paragraph-properties fo:widows="2" fo:orphans="2" style:snap-to-layout-grid="false" fo:text-indent="1.1277in"/>
      <style:text-properties style:font-name="標楷體" style:font-name-asian="標楷體" fo:color="#000000" style:letter-kerning="false" fo:font-size="14pt" style:font-size-asian="14pt" style:font-size-complex="14pt"/>
    </style:style>
    <style:style style:name="P165" style:parent-style-name="內文" style:family="paragraph">
      <style:paragraph-properties fo:widows="2" fo:orphans="2" style:snap-to-layout-grid="false" fo:text-indent="1.1277in"/>
      <style:text-properties style:font-name="標楷體" style:font-name-asian="標楷體" fo:color="#000000" style:letter-kerning="false" fo:font-size="14pt" style:font-size-asian="14pt" style:font-size-complex="14pt"/>
    </style:style>
    <style:style style:name="P166" style:parent-style-name="內文" style:family="paragraph">
      <style:paragraph-properties fo:widows="2" fo:orphans="2" style:snap-to-layout-grid="false" fo:text-indent="0.35in"/>
      <style:text-properties style:font-name="標楷體" style:font-name-asian="標楷體" fo:color="#000000" style:letter-kerning="false" fo:font-size="14pt" style:font-size-asian="14pt" style:font-size-complex="14pt"/>
    </style:style>
    <style:style style:name="P167" style:parent-style-name="內文" style:family="paragraph">
      <style:paragraph-properties fo:widows="2" fo:orphans="2" style:snap-to-layout-grid="false" fo:text-indent="1.1277in"/>
      <style:text-properties style:font-name="標楷體" style:font-name-asian="標楷體" fo:color="#000000" style:letter-kerning="false" fo:font-size="14pt" style:font-size-asian="14pt" style:font-size-complex="14pt"/>
    </style:style>
    <style:style style:name="P168" style:parent-style-name="內文" style:family="paragraph">
      <style:paragraph-properties fo:widows="2" fo:orphans="2" style:snap-to-layout-grid="false" fo:text-indent="1.1277in"/>
      <style:text-properties style:font-name="標楷體" style:font-name-asian="標楷體" fo:color="#000000" style:letter-kerning="false" fo:font-size="14pt" style:font-size-asian="14pt" style:font-size-complex="14pt"/>
    </style:style>
    <style:style style:name="P169" style:parent-style-name="內文" style:family="paragraph">
      <style:paragraph-properties fo:widows="2" fo:orphans="2" style:snap-to-layout-grid="false" fo:text-indent="1.1277in"/>
      <style:text-properties style:font-name="標楷體" style:font-name-asian="標楷體" fo:color="#000000" style:letter-kerning="false" fo:font-size="14pt" style:font-size-asian="14pt" style:font-size-complex="14pt"/>
    </style:style>
    <style:style style:name="P170" style:parent-style-name="內文" style:family="paragraph">
      <style:paragraph-properties fo:widows="2" fo:orphans="2" style:snap-to-layout-grid="false" fo:text-indent="0.6416in"/>
      <style:text-properties style:font-name="標楷體" style:font-name-asian="標楷體" fo:color="#000000" style:letter-kerning="false" fo:font-size="14pt" style:font-size-asian="14pt" style:font-size-complex="14pt"/>
    </style:style>
    <style:style style:name="P171" style:parent-style-name="內文" style:family="paragraph">
      <style:paragraph-properties fo:widows="2" fo:orphans="2" style:snap-to-layout-grid="false" fo:margin-left="0.4923in" fo:text-indent="0.614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2" style:parent-style-name="內文" style:family="paragraph">
      <style:paragraph-properties fo:widows="2" fo:orphans="2" style:snap-to-layout-grid="false" fo:margin-left="0.4923in" fo:text-indent="0.614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3" style:parent-style-name="內文" style:family="paragraph">
      <style:paragraph-properties fo:widows="2" fo:orphans="2" style:snap-to-layout-grid="false" fo:margin-left="0.5736in" fo:text-indent="0.534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4" style:parent-style-name="內文" style:family="paragraph">
      <style:paragraph-properties fo:widows="2" fo:orphans="2" style:snap-to-layout-grid="false" fo:text-indent="0.6125in"/>
      <style:text-properties style:font-name="標楷體" style:font-name-asian="標楷體" fo:color="#000000" style:letter-kerning="false" fo:font-size="14pt" style:font-size-asian="14pt" style:font-size-complex="14pt"/>
    </style:style>
    <style:style style:name="P175" style:parent-style-name="內文" style:family="paragraph">
      <style:paragraph-properties fo:widows="2" fo:orphans="2" style:snap-to-layout-grid="false" fo:margin-left="0.4923in" fo:text-indent="0.595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6" style:parent-style-name="內文" style:family="paragraph">
      <style:paragraph-properties fo:widows="2" fo:orphans="2" style:snap-to-layout-grid="false" fo:margin-left="0.4923in" fo:text-indent="0.595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7" style:parent-style-name="內文" style:family="paragraph">
      <style:paragraph-properties fo:widows="2" fo:orphans="2" style:snap-to-layout-grid="false" fo:margin-left="0.4923in" fo:text-indent="0.595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8" style:parent-style-name="內文" style:family="paragraph">
      <style:paragraph-properties fo:widows="2" fo:orphans="2" style:snap-to-layout-grid="false" fo:margin-left="0.4958in" fo:text-indent="-0.097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9" style:parent-style-name="內文" style:family="paragraph">
      <style:paragraph-properties fo:widows="2" fo:orphans="2" style:snap-to-layout-grid="false" fo:margin-left="0.4951in" fo:text-indent="0.291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0" style:parent-style-name="內文" style:family="paragraph">
      <style:paragraph-properties fo:widows="2" fo:orphans="2" style:snap-to-layout-grid="false" fo:text-indent="0.4083in"/>
      <style:text-properties style:font-name="標楷體" style:font-name-asian="標楷體" fo:color="#000000" style:letter-kerning="false" fo:font-size="14pt" style:font-size-asian="14pt" style:font-size-complex="14pt"/>
    </style:style>
    <style:style style:name="P181" style:parent-style-name="內文" style:family="paragraph">
      <style:paragraph-properties fo:widows="2" fo:orphans="2" style:snap-to-layout-grid="false" fo:text-indent="0.8069in"/>
      <style:text-properties style:font-name="標楷體" style:font-name-asian="標楷體" fo:color="#000000" style:letter-kerning="false" fo:font-size="14pt" style:font-size-asian="14pt" style:font-size-complex="14pt"/>
    </style:style>
    <style:style style:name="P182" style:parent-style-name="內文" style:family="paragraph">
      <style:paragraph-properties fo:widows="2" fo:orphans="2" style:snap-to-layout-grid="false" fo:margin-left="0.3618in" fo:text-indent="0.384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3" style:parent-style-name="內文" style:family="paragraph">
      <style:paragraph-properties fo:widows="2" fo:orphans="2" style:snap-to-layout-grid="false" fo:margin-left="0.3618in" fo:text-indent="0.3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4" style:parent-style-name="內文" style:family="paragraph">
      <style:paragraph-properties fo:widows="2" fo:orphans="2" style:snap-to-layout-grid="false" fo:margin-left="0.3618in" fo:text-indent="0.404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5" style:parent-style-name="內文" style:family="paragraph">
      <style:paragraph-properties fo:widows="2" fo:orphans="2" style:snap-to-layout-grid="false" fo:margin-left="0.4215in" fo:text-indent="-0.011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6" style:parent-style-name="內文" style:family="paragraph">
      <style:paragraph-properties fo:widows="2" fo:orphans="2" style:snap-to-layout-grid="false" fo:margin-left="0.4215in" fo:text-indent="0.384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7" style:parent-style-name="內文" style:family="paragraph">
      <style:paragraph-properties fo:widows="2" fo:orphans="2" style:snap-to-layout-grid="false" fo:margin-left="0.3034in" fo:text-indent="0.112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8" style:parent-style-name="內文" style:family="paragraph">
      <style:paragraph-properties fo:widows="2" fo:orphans="2" style:snap-to-layout-grid="false" fo:margin-left="0.3034in" fo:text-indent="0.530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 style:snap-to-layout-grid="false" fo:margin-left="-0.0618in" fo:text-indent="0.0506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90" style:parent-style-name="內文" style:family="paragraph">
      <style:paragraph-properties fo:widows="2" fo:orphans="2" style:snap-to-layout-grid="false" fo:margin-left="0.552in" fo:text-indent="-0.13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1" style:parent-style-name="內文" style:family="paragraph">
      <style:paragraph-properties fo:widows="2" fo:orphans="2" style:snap-to-layout-grid="false" fo:margin-left="0.5513in" fo:text-indent="0.245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2" style:parent-style-name="內文" style:family="paragraph">
      <style:paragraph-properties fo:widows="2" fo:orphans="2" style:snap-to-layout-grid="false" fo:margin-left="0.5513in" fo:text-indent="0.245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3" style:parent-style-name="內文" style:family="paragraph">
      <style:paragraph-properties fo:widows="2" fo:orphans="2" style:snap-to-layout-grid="false" fo:margin-left="0.5513in" fo:text-indent="0.245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4" style:parent-style-name="內文" style:family="paragraph">
      <style:paragraph-properties fo:widows="2" fo:orphans="2" style:snap-to-layout-grid="false" fo:margin-left="0.552in" fo:text-indent="-0.14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5" style:parent-style-name="內文" style:family="paragraph">
      <style:paragraph-properties fo:widows="2" fo:orphans="2" style:snap-to-layout-grid="false" fo:margin-left="0.5513in" fo:text-indent="0.235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6" style:parent-style-name="內文" style:family="paragraph">
      <style:paragraph-properties fo:widows="2" fo:orphans="2" style:snap-to-layout-grid="false" fo:margin-left="0.05in" fo:text-indent="0.347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7" style:parent-style-name="內文" style:family="paragraph">
      <style:paragraph-properties fo:widows="2" fo:orphans="2" style:snap-to-layout-grid="false" fo:margin-left="0.05in" fo:text-indent="0.717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8" style:parent-style-name="內文" style:family="paragraph">
      <style:paragraph-properties fo:widows="2" fo:orphans="2" style:snap-to-layout-grid="false" fo:margin-left="0.05in" fo:text-indent="0.347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9" style:parent-style-name="內文" style:family="paragraph">
      <style:paragraph-properties fo:widows="2" fo:orphans="2" style:snap-to-layout-grid="false" fo:margin-left="0.05in" fo:text-indent="0.708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0" style:parent-style-name="內文" style:family="paragraph">
      <style:paragraph-properties fo:widows="2" fo:orphans="2" style:snap-to-layout-grid="false" fo:margin-left="0.05in" fo:text-indent="0.708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1" style:parent-style-name="內文" style:family="paragraph">
      <style:paragraph-properties fo:widows="2" fo:orphans="2" style:snap-to-layout-grid="false" fo:margin-left="0.05in" fo:text-indent="0.347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2" style:parent-style-name="內文" style:family="paragraph">
      <style:paragraph-properties fo:widows="2" fo:orphans="2" style:snap-to-layout-grid="false" fo:text-indent="0.768in"/>
      <style:text-properties style:font-name="標楷體" style:font-name-asian="標楷體" fo:color="#000000" style:letter-kerning="false" fo:font-size="14pt" style:font-size-asian="14pt" style:font-size-complex="14pt"/>
    </style:style>
    <style:style style:name="P203" style:parent-style-name="內文" style:family="paragraph">
      <style:paragraph-properties fo:widows="2" fo:orphans="2" style:snap-to-layout-grid="false" fo:margin-left="0.05in" fo:text-indent="0.347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style:snap-to-layout-grid="false" fo:margin-left="0.05in" fo:text-indent="0.73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5" style:parent-style-name="內文" style:family="paragraph">
      <style:paragraph-properties fo:widows="2" fo:orphans="2" style:snap-to-layout-grid="false" fo:margin-left="0.05in" fo:text-indent="0.73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 style:snap-to-layout-grid="false" fo:margin-left="0.05in" fo:text-indent="0.347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style:snap-to-layout-grid="false" fo:margin-left="0.05in" fo:text-indent="0.727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09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10" style:parent-style-name="內文" style:family="paragraph">
      <style:paragraph-properties fo:break-before="page" fo:line-height="0.2083in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3" style:parent-style-name="封面作者" style:family="paragraph">
      <style:paragraph-properties fo:widows="0" fo:orphans="0" style:punctuation-wrap="hanging" style:text-autospace="ideograph-alpha" style:snap-to-layout-grid="false" style:vertical-align="auto" fo:margin-top="0in" fo:margin-bottom="0in" fo:line-height="100%">
        <style:tab-stops>
          <style:tab-stop style:type="left" style:position="0.4923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P22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22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fo:font-size="14pt" style:font-size-asian="14pt" style:font-size-complex="16pt" fo:background-color="#FFFFFF"/>
    </style:style>
    <style:style style:name="P222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 fo:color="#000000" style:font-size-complex="14pt" fo:background-color="#FFFFFF"/>
    </style:style>
    <style:style style:name="P223" style:parent-style-name="內文" style:family="paragraph">
      <style:paragraph-properties fo:line-height="0.2083in"/>
    </style:style>
    <style:style style:name="T2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P228" style:parent-style-name="內文" style:family="paragraph">
      <style:paragraph-properties fo:line-height="0.2083in"/>
      <style:text-properties style:font-name="標楷體" style:font-name-asian="標楷體" style:font-name-complex="標楷體" fo:color="#000000" style:font-size-complex="12pt"/>
    </style:style>
    <style:style style:name="TableColumn230" style:family="table-column">
      <style:table-column-properties style:column-width="1.1888in"/>
    </style:style>
    <style:style style:name="TableColumn231" style:family="table-column">
      <style:table-column-properties style:column-width="1.0861in"/>
    </style:style>
    <style:style style:name="TableColumn232" style:family="table-column">
      <style:table-column-properties style:column-width="0.5909in"/>
    </style:style>
    <style:style style:name="TableColumn233" style:family="table-column">
      <style:table-column-properties style:column-width="3.6395in"/>
    </style:style>
    <style:style style:name="Table229" style:family="table">
      <style:table-properties style:width="6.5055in" fo:margin-left="0in" table:align="center"/>
    </style:style>
    <style:style style:name="TableRow234" style:family="table-row">
      <style:table-row-properties style:min-row-height="0.2in"/>
    </style:style>
    <style:style style:name="TableCell2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083in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Row238" style:family="table-row">
      <style:table-row-properties style:min-row-height="0.5979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42" style:parent-style-name="內文" style:family="paragraph">
      <style:paragraph-properties fo:text-align="center" fo:line-height="0.2083in"/>
    </style:style>
    <style:style style:name="T243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083in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249" style:parent-style-name="內文" style:family="paragraph">
      <style:paragraph-properties fo:text-align="center" fo:line-height="0.2083in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083in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54" style:parent-style-name="內文" style:family="paragraph">
      <style:paragraph-properties fo:line-height="0.2083in"/>
      <style:text-properties style:font-name="標楷體" style:font-name-asian="標楷體" fo:color="#000000" style:letter-kerning="false" style:font-size-complex="12pt"/>
    </style:style>
    <style:style style:name="TableRow255" style:family="table-row">
      <style:table-row-properties style:min-row-height="0.5979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26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65" style:parent-style-name="內文" style:family="paragraph">
      <style:paragraph-properties fo:line-height="0.2083in"/>
    </style:style>
    <style:style style:name="T2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P270" style:parent-style-name="內文" style:family="paragraph">
      <style:paragraph-properties fo:line-height="0.2083in"/>
      <style:text-properties style:font-name="標楷體" style:font-name-asian="標楷體" style:font-name-complex="標楷體" fo:color="#000000" style:font-size-complex="12pt"/>
    </style:style>
    <style:style style:name="TableColumn272" style:family="table-column">
      <style:table-column-properties style:column-width="1.1888in"/>
    </style:style>
    <style:style style:name="TableColumn273" style:family="table-column">
      <style:table-column-properties style:column-width="1.0861in"/>
    </style:style>
    <style:style style:name="TableColumn274" style:family="table-column">
      <style:table-column-properties style:column-width="0.5909in"/>
    </style:style>
    <style:style style:name="TableColumn275" style:family="table-column">
      <style:table-column-properties style:column-width="3.6395in"/>
    </style:style>
    <style:style style:name="Table271" style:family="table">
      <style:table-properties style:width="6.5055in" fo:margin-left="0in" table:align="center"/>
    </style:style>
    <style:style style:name="TableRow276" style:family="table-row">
      <style:table-row-properties style:min-row-height="0.2in"/>
    </style:style>
    <style:style style:name="TableCell2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083in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Row280" style:family="table-row">
      <style:table-row-properties style:min-row-height="0.5979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083in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84" style:parent-style-name="內文" style:family="paragraph">
      <style:paragraph-properties fo:text-align="center" fo:line-height="0.2083in"/>
    </style:style>
    <style:style style:name="T285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083in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291" style:parent-style-name="內文" style:family="paragraph">
      <style:paragraph-properties fo:text-align="center" fo:line-height="0.2083in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083in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96" style:parent-style-name="內文" style:family="paragraph">
      <style:paragraph-properties fo:line-height="0.2083in"/>
      <style:text-properties style:font-name="標楷體" style:font-name-asian="標楷體" fo:color="#000000" style:letter-kerning="false" style:font-size-complex="12pt"/>
    </style:style>
    <style:style style:name="TableRow297" style:family="table-row">
      <style:table-row-properties style:min-row-height="0.5979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30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07" style:parent-style-name="內文" style:family="paragraph">
      <style:paragraph-properties fo:line-height="0.2083in"/>
    </style:style>
    <style:style style:name="T3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P31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13" style:parent-style-name="內文" style:family="paragraph">
      <style:paragraph-properties fo:line-height="0.2083in"/>
      <style:text-properties style:font-name="標楷體" style:font-name-asian="標楷體" style:font-name-complex="標楷體" fo:color="#000000" style:font-size-complex="12pt"/>
    </style:style>
    <style:style style:name="TableColumn315" style:family="table-column">
      <style:table-column-properties style:column-width="1.1888in"/>
    </style:style>
    <style:style style:name="TableColumn316" style:family="table-column">
      <style:table-column-properties style:column-width="1.0861in"/>
    </style:style>
    <style:style style:name="TableColumn317" style:family="table-column">
      <style:table-column-properties style:column-width="0.5909in"/>
    </style:style>
    <style:style style:name="TableColumn318" style:family="table-column">
      <style:table-column-properties style:column-width="3.6395in"/>
    </style:style>
    <style:style style:name="Table314" style:family="table">
      <style:table-properties style:width="6.5055in" fo:margin-left="0in" table:align="center"/>
    </style:style>
    <style:style style:name="TableRow319" style:family="table-row">
      <style:table-row-properties style:min-row-height="0.2in"/>
    </style:style>
    <style:style style:name="TableCell3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083in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Row323" style:family="table-row">
      <style:table-row-properties style:min-row-height="0.5979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083in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327" style:parent-style-name="內文" style:family="paragraph">
      <style:paragraph-properties fo:text-align="center" fo:line-height="0.2083in"/>
    </style:style>
    <style:style style:name="T328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083in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334" style:parent-style-name="內文" style:family="paragraph">
      <style:paragraph-properties fo:text-align="center" fo:line-height="0.2083in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083in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339" style:parent-style-name="內文" style:family="paragraph">
      <style:paragraph-properties fo:line-height="0.2083in"/>
      <style:text-properties style:font-name="標楷體" style:font-name-asian="標楷體" fo:color="#000000" style:letter-kerning="false" style:font-size-complex="12pt"/>
    </style:style>
    <style:style style:name="TableRow340" style:family="table-row">
      <style:table-row-properties style:min-row-height="0.5979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34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50" style:parent-style-name="內文" style:family="paragraph">
      <style:paragraph-properties fo:line-height="0.2083in"/>
    </style:style>
    <style:style style:name="T3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P35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56" style:parent-style-name="內文" style:family="paragraph">
      <style:paragraph-properties fo:line-height="0.2083in"/>
      <style:text-properties style:font-name="標楷體" style:font-name-asian="標楷體" style:font-name-complex="標楷體" fo:color="#000000" style:font-size-complex="12pt"/>
    </style:style>
    <style:style style:name="TableColumn358" style:family="table-column">
      <style:table-column-properties style:column-width="1.1888in"/>
    </style:style>
    <style:style style:name="TableColumn359" style:family="table-column">
      <style:table-column-properties style:column-width="1.0861in"/>
    </style:style>
    <style:style style:name="TableColumn360" style:family="table-column">
      <style:table-column-properties style:column-width="0.5909in"/>
    </style:style>
    <style:style style:name="TableColumn361" style:family="table-column">
      <style:table-column-properties style:column-width="3.6395in"/>
    </style:style>
    <style:style style:name="Table357" style:family="table">
      <style:table-properties style:width="6.5055in" fo:margin-left="0in" table:align="center"/>
    </style:style>
    <style:style style:name="TableRow362" style:family="table-row">
      <style:table-row-properties style:min-row-height="0.2in"/>
    </style:style>
    <style:style style:name="TableCell3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083in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Row366" style:family="table-row">
      <style:table-row-properties style:min-row-height="0.5979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083in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370" style:parent-style-name="內文" style:family="paragraph">
      <style:paragraph-properties fo:text-align="center" fo:line-height="0.2083in"/>
    </style:style>
    <style:style style:name="T371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083in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377" style:parent-style-name="內文" style:family="paragraph">
      <style:paragraph-properties fo:text-align="center" fo:line-height="0.2083in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083in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382" style:parent-style-name="內文" style:family="paragraph">
      <style:paragraph-properties fo:line-height="0.2083in"/>
      <style:text-properties style:font-name="標楷體" style:font-name-asian="標楷體" fo:color="#000000" style:letter-kerning="false" style:font-size-complex="12pt"/>
    </style:style>
    <style:style style:name="TableRow383" style:family="table-row">
      <style:table-row-properties style:min-row-height="0.5979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39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93" style:parent-style-name="內文" style:family="paragraph">
      <style:paragraph-properties fo:line-height="0.2083in"/>
    </style:style>
    <style:style style:name="T3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P398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6pt"/>
    </style:style>
    <style:style style:name="P399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6pt"/>
    </style:style>
    <style:style style:name="P400" style:parent-style-name="內文" style:family="paragraph">
      <style:paragraph-properties fo:break-before="page" fo:text-align="justify" fo:line-height="0.2083in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403" style:parent-style-name="封面作者" style:family="paragraph">
      <style:paragraph-properties fo:widows="0" fo:orphans="0" style:punctuation-wrap="hanging" style:text-autospace="ideograph-alpha" style:snap-to-layout-grid="false" style:vertical-align="auto" fo:margin-top="0in" fo:margin-bottom="0in" fo:line-height="100%">
        <style:tab-stops>
          <style:tab-stop style:type="left" style:position="0.4923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P410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411" style:parent-style-name="內文" style:family="paragraph">
      <style:paragraph-properties style:snap-to-layout-grid="false" fo:text-align="center" fo:line-height="0.2083in"/>
    </style:style>
    <style:style style:name="T41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6pt" fo:background-color="#FFFFFF"/>
    </style:style>
    <style:style style:name="T41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6pt" fo:background-color="#FFFFFF"/>
    </style:style>
    <style:style style:name="T41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6pt" fo:background-color="#FFFFFF"/>
    </style:style>
    <style:style style:name="P415" style:parent-style-name="內文" style:family="paragraph">
      <style:paragraph-properties fo:line-height="0.2083in"/>
      <style:text-properties style:font-name="標楷體" style:font-name-asian="標楷體" style:font-name-complex="標楷體" fo:color="#000000" style:font-size-complex="12pt"/>
    </style:style>
    <style:style style:name="TableColumn417" style:family="table-column">
      <style:table-column-properties style:column-width="1.1888in"/>
    </style:style>
    <style:style style:name="TableColumn418" style:family="table-column">
      <style:table-column-properties style:column-width="1.0861in"/>
    </style:style>
    <style:style style:name="TableColumn419" style:family="table-column">
      <style:table-column-properties style:column-width="0.5909in"/>
    </style:style>
    <style:style style:name="TableColumn420" style:family="table-column">
      <style:table-column-properties style:column-width="0.5902in"/>
    </style:style>
    <style:style style:name="TableColumn421" style:family="table-column">
      <style:table-column-properties style:column-width="1.0826in"/>
    </style:style>
    <style:style style:name="TableColumn422" style:family="table-column">
      <style:table-column-properties style:column-width="0.8861in"/>
    </style:style>
    <style:style style:name="TableColumn423" style:family="table-column">
      <style:table-column-properties style:column-width="1.0805in"/>
    </style:style>
    <style:style style:name="Table416" style:family="table">
      <style:table-properties style:width="6.5055in" fo:margin-left="0in" table:align="center"/>
    </style:style>
    <style:style style:name="TableRow424" style:family="table-row">
      <style:table-row-properties style:min-row-height="0.5979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line-height="0.2083in"/>
      <style:text-properties style:font-name="標楷體" style:font-name-asian="標楷體" fo:color="#000000" style:letter-kerning="false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083in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4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style:font-size-complex="12pt"/>
    </style:style>
    <style:style style:name="TableRow437" style:family="table-row">
      <style:table-row-properties style:min-row-height="0.2in"/>
    </style:style>
    <style:style style:name="TableCell4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Row440" style:family="table-row">
      <style:table-row-properties style:min-row-height="0.5979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083in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444" style:parent-style-name="內文" style:family="paragraph">
      <style:paragraph-properties fo:text-align="center" fo:line-height="0.2083in"/>
    </style:style>
    <style:style style:name="T445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083in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451" style:parent-style-name="內文" style:family="paragraph">
      <style:paragraph-properties fo:text-align="center" fo:line-height="0.2083in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455" style:parent-style-name="內文" style:family="paragraph">
      <style:paragraph-properties fo:text-align="center" fo:line-height="0.2083in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457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460" style:parent-style-name="內文" style:family="paragraph">
      <style:paragraph-properties fo:widows="2" fo:orphans="2" fo:text-align="center" fo:line-height="0.2083in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466" style:family="table-row">
      <style:table-row-properties style:min-row-height="0.5979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477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478" style:family="table-row">
      <style:table-row-properties style:min-row-height="0.5979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489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490" style:family="table-row">
      <style:table-row-properties style:min-row-height="0.2527in"/>
    </style:style>
    <style:style style:name="TableCell4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083in"/>
    </style:style>
    <style:style style:name="T4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94" style:family="table-row">
      <style:table-row-properties style:min-row-height="0.5979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083in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498" style:parent-style-name="內文" style:family="paragraph">
      <style:paragraph-properties fo:text-align="center" fo:line-height="0.2083in"/>
    </style:style>
    <style:style style:name="T499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083in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50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508" style:parent-style-name="內文" style:family="paragraph">
      <style:paragraph-properties fo:text-align="center" fo:line-height="0.2083in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510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513" style:parent-style-name="內文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514" style:family="table-row">
      <style:table-row-properties style:min-row-height="0.5979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525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526" style:family="table-row">
      <style:table-row-properties style:min-row-height="0.5979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537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538" style:family="table-row">
      <style:table-row-properties style:min-row-height="0.1777in"/>
    </style:style>
    <style:style style:name="TableCell5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083in"/>
    </style:style>
    <style:style style:name="T5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42" style:family="table-row">
      <style:table-row-properties style:min-row-height="0.7361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083in"/>
    </style:style>
    <style:style style:name="T54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546" style:parent-style-name="內文" style:family="paragraph">
      <style:paragraph-properties fo:text-align="center" fo:line-height="0.2083in"/>
    </style:style>
    <style:style style:name="T547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083in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55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556" style:parent-style-name="內文" style:family="paragraph">
      <style:paragraph-properties fo:text-align="center" fo:line-height="0.2083in"/>
    </style:style>
    <style:style style:name="T55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55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561" style:parent-style-name="內文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562" style:family="table-row">
      <style:table-row-properties style:min-row-height="0.7222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style:font-size-complex="12pt"/>
    </style:style>
    <style:style style:name="P57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574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575" style:family="table-row">
      <style:table-row-properties style:min-row-height="0.7222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style:font-size-complex="12pt"/>
    </style:style>
    <style:style style:name="P58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587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588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589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590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591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2pt"/>
    </style:style>
    <style:style style:name="P592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2pt"/>
    </style:style>
    <style:style style:name="P593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2pt"/>
    </style:style>
    <style:style style:name="P594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2pt"/>
    </style:style>
    <style:style style:name="P595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2pt"/>
    </style:style>
    <style:style style:name="P596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2pt"/>
    </style:style>
    <style:style style:name="P597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2pt"/>
    </style:style>
    <style:style style:name="P598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2pt"/>
    </style:style>
    <style:style style:name="P599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2pt"/>
    </style:style>
    <style:style style:name="P600" style:parent-style-name="封面作者" style:family="paragraph">
      <style:paragraph-properties fo:widows="0" fo:orphans="0" style:punctuation-wrap="hanging" style:text-autospace="ideograph-alpha" style:snap-to-layout-grid="false" style:vertical-align="auto" fo:margin-top="0in" fo:margin-bottom="0in" fo:line-height="100%">
        <style:tab-stops>
          <style:tab-stop style:type="left" style:position="0.4923in"/>
        </style:tab-stops>
      </style:paragraph-properties>
    </style:style>
    <style:style style:name="T601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T602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T603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T604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605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606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P607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08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style:font-weight-complex="bold" fo:color="#000000" fo:font-size="14pt" style:font-size-asian="14pt" style:font-size-complex="16pt" fo:background-color="#FFFFFF"/>
    </style:style>
    <style:style style:name="P609" style:parent-style-name="內文" style:family="paragraph">
      <style:paragraph-properties fo:line-height="0.2083in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618" style:parent-style-name="內文" style:family="paragraph">
      <style:paragraph-properties fo:line-height="0.2083in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20" style:parent-style-name="預設段落字型" style:family="text">
      <style:text-properties style:font-name="標楷體" style:font-name-asian="標楷體" fo:color="#000000" style:text-scale="90%" fo:font-size="14pt" style:font-size-asian="14pt" style:font-size-complex="16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622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2pt"/>
    </style:style>
    <style:style style:name="P623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2pt"/>
    </style:style>
    <style:style style:name="P624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2pt"/>
    </style:style>
    <style:style style:name="TableColumn626" style:family="table-column">
      <style:table-column-properties style:column-width="1.1472in"/>
    </style:style>
    <style:style style:name="TableColumn627" style:family="table-column">
      <style:table-column-properties style:column-width="4.0465in"/>
    </style:style>
    <style:style style:name="Table625" style:family="table">
      <style:table-properties style:width="5.1937in" fo:margin-left="0.7472in" table:align="left"/>
    </style:style>
    <style:style style:name="TableRow628" style:family="table-row">
      <style:table-row-properties style:min-row-height="0.3465in"/>
    </style:style>
    <style:style style:name="TableCell6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083in"/>
    </style:style>
    <style:style style:name="T63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6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634" style:family="table-row">
      <style:table-row-properties style:min-row-height="0.2986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Row639" style:family="table-row">
      <style:table-row-properties style:min-row-height="0.2986in"/>
    </style:style>
    <style:style style:name="P640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64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Row642" style:family="table-row">
      <style:table-row-properties style:min-row-height="0.2986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Row647" style:family="table-row">
      <style:table-row-properties style:min-row-height="0.2986in"/>
    </style:style>
    <style:style style:name="P648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64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Row650" style:family="table-row">
      <style:table-row-properties style:min-row-height="0.2986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Row655" style:family="table-row">
      <style:table-row-properties style:min-row-height="0.2986in"/>
    </style:style>
    <style:style style:name="P656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65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Row658" style:family="table-row">
      <style:table-row-properties style:min-row-height="0.2986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Row663" style:family="table-row">
      <style:table-row-properties style:min-row-height="0.2986in"/>
    </style:style>
    <style:style style:name="P664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66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P666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2pt"/>
    </style:style>
    <style:style style:name="P667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2pt"/>
    </style:style>
    <style:style style:name="P668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2pt"/>
    </style:style>
    <style:style style:name="P669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2pt"/>
    </style:style>
    <style:style style:name="P670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2pt"/>
    </style:style>
    <style:style style:name="P671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2pt"/>
    </style:style>
    <style:style style:name="P672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2pt"/>
    </style:style>
    <style:style style:name="P673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2pt"/>
    </style:style>
    <style:style style:name="P674" style:parent-style-name="內文" style:family="paragraph">
      <style:paragraph-properties fo:margin-top="0.25in" fo:margin-bottom="0.05in" fo:line-height="0.2083in" fo:text-indent="1.7715in"/>
    </style:style>
    <style:style style:name="T67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7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7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8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81" style:parent-style-name="預設段落字型" style:family="text">
      <style:text-properties style:font-name="標楷體" style:font-name-asian="標楷體" fo:color="#000000" style:font-size-complex="12pt"/>
    </style:style>
    <style:style style:name="P682" style:parent-style-name="內文" style:family="paragraph">
      <style:paragraph-properties fo:margin-top="0.25in" fo:margin-bottom="0.05in" fo:line-height="0.2083in"/>
      <style:text-properties style:font-name="標楷體" style:font-name-asian="標楷體" fo:color="#000000" fo:font-size="14pt" style:font-size-asian="14pt" style:font-size-complex="12pt"/>
    </style:style>
    <style:style style:name="P683" style:parent-style-name="內文" style:family="paragraph">
      <style:paragraph-properties fo:margin-top="0.25in" fo:margin-bottom="0.05in" fo:line-height="0.2083in"/>
      <style:text-properties style:font-name="標楷體" style:font-name-asian="標楷體" fo:color="#000000" fo:font-size="14pt" style:font-size-asian="14pt" style:font-size-complex="12pt"/>
    </style:style>
    <style:style style:name="P684" style:parent-style-name="內文" style:family="paragraph">
      <style:paragraph-properties fo:text-align="center" fo:margin-top="0.25in" fo:line-height="0.2083in"/>
      <style:text-properties style:font-name="標楷體" style:font-name-asian="標楷體" fo:color="#000000" fo:font-size="16pt" style:font-size-asian="16pt" style:font-size-complex="12pt"/>
    </style:style>
    <style:style style:name="P685" style:parent-style-name="內文" style:family="paragraph">
      <style:paragraph-properties fo:text-align="center" fo:margin-top="0.25in" fo:line-height="0.2083in"/>
    </style:style>
    <style:style style:name="T686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87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88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89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90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91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92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93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94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95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96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97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98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99" style:parent-style-name="預設段落字型" style:family="text">
      <style:text-properties style:font-name="標楷體" style:font-name-asian="標楷體" fo:color="#000000" style:font-size-complex="12pt"/>
    </style:style>
    <style:style style:name="P700" style:parent-style-name="內文" style:family="paragraph">
      <style:paragraph-properties fo:break-before="page" fo:text-align="justify" fo:line-height="0.2083in"/>
    </style:style>
    <style:style style:name="T70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0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703" style:parent-style-name="封面作者" style:family="paragraph">
      <style:paragraph-properties fo:widows="0" fo:orphans="0" style:punctuation-wrap="hanging" style:text-autospace="ideograph-alpha" style:snap-to-layout-grid="false" style:vertical-align="auto" fo:margin-top="0in" fo:margin-bottom="0in" fo:line-height="100%">
        <style:tab-stops>
          <style:tab-stop style:type="left" style:position="0.4923in"/>
        </style:tab-stops>
      </style:paragraph-properties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T705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T706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T707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P710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711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style:font-weight-complex="bold" fo:color="#000000" fo:font-size="14pt" style:font-size-asian="14pt" style:font-size-complex="16pt" fo:background-color="#FFFFFF"/>
    </style:style>
    <style:style style:name="P712" style:parent-style-name="內文" style:family="paragraph">
      <style:paragraph-properties fo:line-height="0.2083in"/>
    </style:style>
    <style:style style:name="T713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14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15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16" style:parent-style-name="預設段落字型" style:family="text">
      <style:text-properties style:font-name="標楷體"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18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19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P720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2pt"/>
    </style:style>
    <style:style style:name="P721" style:parent-style-name="內文" style:family="paragraph">
      <style:paragraph-properties fo:line-height="0.2083in"/>
    </style:style>
    <style:style style:name="T7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dotte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dotte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dotte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dotte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7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P728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2pt"/>
    </style:style>
    <style:style style:name="P729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2pt"/>
    </style:style>
    <style:style style:name="P730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2pt"/>
    </style:style>
    <style:style style:name="P731" style:parent-style-name="內文" style:family="paragraph">
      <style:paragraph-properties fo:margin-top="0.25in" fo:margin-bottom="0.05in" fo:line-height="0.2083in"/>
      <style:text-properties style:font-name="標楷體" style:font-name-asian="標楷體" fo:color="#000000" fo:font-size="16pt" style:font-size-asian="16pt" style:font-size-complex="12pt"/>
    </style:style>
    <style:style style:name="P732" style:parent-style-name="內文" style:family="paragraph">
      <style:paragraph-properties fo:margin-top="0.25in" fo:margin-bottom="0.05in" fo:line-height="0.2083in"/>
      <style:text-properties style:font-name="標楷體" style:font-name-asian="標楷體" fo:color="#000000" fo:font-size="16pt" style:font-size-asian="16pt" style:font-size-complex="12pt"/>
    </style:style>
    <style:style style:name="P733" style:parent-style-name="內文" style:family="paragraph">
      <style:paragraph-properties fo:margin-top="0.25in" fo:margin-bottom="0.05in" fo:line-height="0.2083in" fo:text-indent="1.7715in"/>
    </style:style>
    <style:style style:name="T73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35" style:parent-style-name="預設段落字型" style:family="text">
      <style:text-properties style:font-name="標楷體" style:font-name-asian="標楷體" fo:color="#000000" style:font-size-complex="12pt"/>
    </style:style>
    <style:style style:name="P736" style:parent-style-name="內文" style:family="paragraph">
      <style:paragraph-properties fo:margin-top="0.25in" fo:margin-bottom="0.05in" fo:line-height="0.2083in" fo:text-indent="1.7715in"/>
    </style:style>
    <style:style style:name="T73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3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39" style:parent-style-name="預設段落字型" style:family="text">
      <style:text-properties style:font-name="標楷體" style:font-name-asian="標楷體" fo:color="#000000" style:font-size-complex="12pt"/>
    </style:style>
    <style:style style:name="P740" style:parent-style-name="內文" style:family="paragraph">
      <style:paragraph-properties fo:margin-top="0.25in" fo:margin-bottom="0.05in" fo:line-height="0.2083in"/>
      <style:text-properties style:font-name="標楷體" style:font-name-asian="標楷體" fo:color="#000000" fo:font-size="14pt" style:font-size-asian="14pt" style:font-size-complex="12pt"/>
    </style:style>
    <style:style style:name="P741" style:parent-style-name="內文" style:family="paragraph">
      <style:paragraph-properties fo:margin-top="0.25in" fo:margin-bottom="0.05in" fo:line-height="0.2083in"/>
      <style:text-properties style:font-name="標楷體" style:font-name-asian="標楷體" fo:color="#000000" fo:font-size="14pt" style:font-size-asian="14pt" style:font-size-complex="12pt"/>
    </style:style>
    <style:style style:name="P742" style:parent-style-name="內文" style:family="paragraph">
      <style:paragraph-properties fo:margin-top="0.25in" fo:margin-bottom="0.05in" fo:line-height="0.2083in"/>
      <style:text-properties style:font-name="標楷體" style:font-name-asian="標楷體" fo:color="#000000" fo:font-size="14pt" style:font-size-asian="14pt" style:font-size-complex="12pt"/>
    </style:style>
    <style:style style:name="P743" style:parent-style-name="內文" style:family="paragraph">
      <style:paragraph-properties fo:text-align="center" fo:margin-top="0.25in" fo:line-height="0.2083in"/>
    </style:style>
    <style:style style:name="T744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45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46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47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48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49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50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51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52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53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54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55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56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57" style:parent-style-name="預設段落字型" style:family="text">
      <style:text-properties style:font-name="標楷體" style:font-name-asian="標楷體" fo:color="#000000" style:font-size-complex="12pt"/>
    </style:style>
    <style:style style:name="P758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6pt"/>
    </style:style>
    <style:style style:name="P759" style:parent-style-name="內文" style:family="paragraph">
      <style:paragraph-properties fo:line-height="0.2083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臺北市</text:span><text:span text:style-name="T3">111</text:span><text:span text:style-name="T4">年度國民中小學「</text:span><text:span text:style-name="T5">AI</text:span><text:span text:style-name="T6">人工智慧歷險漫畫」</text:span><text:span text:style-name="T7">繪圖競賽</text:span></text:p>
      <text:p text:style-name="P8">實施計畫</text:p>
      <text:p text:style-name="P9"><text:span text:style-name="T10">北市教資字第</text:span><text:span text:style-name="T11">1113070767</text:span><text:span text:style-name="T12">號</text:span><text:span text:style-name="T13">修訂</text:span></text:p>
      <text:p text:style-name="P14">壹、目的</text:p>
      <text:p text:style-name="P15"><text:span text:style-name="T16">一、學生</text:span><text:span text:style-name="T17">能藉由閱讀科普書籍，了解科技如何應用於日常生活。</text:span></text:p>
      <text:p text:style-name="P18">二、鼓勵教師投入科技教育融入閱讀之教學設計，提升學生科技能力。</text:p>
      <text:p text:style-name="P19">三、推動落實校園科技教育。</text:p>
      <text:p text:style-name="P20">貳、辦理單位</text:p>
      <text:p text:style-name="P21"><text:s text:c="2"/>一、主辦單位：臺北市政府教育局(以下簡稱教育局)。</text:p>
      <text:p text:style-name="P22">二、承辦單位：臺北市立懷生國民中學。</text:p>
      <text:p text:style-name="P23">三、協辦單位：財團法人鴻海教育基金會。</text:p>
      <text:p text:style-name="P24"><text:span text:style-name="T25">参</text:span><text:span text:style-name="T26">、辦理期程</text:span></text:p>
      <text:p text:style-name="P27">111年7月11日至111年8月20日。</text:p>
      <text:p text:style-name="P28"><text:span text:style-name="T29">肆、</text:span><text:span text:style-name="T30">實施內容</text:span></text:p>
      <text:p text:style-name="P31">一、學生閱讀指定書目，以書中某章節或全篇意旨為素材繪製作品，並依據</text:p>
      <text:p text:style-name="P32">競賽規則參與競賽，作品中必須呈現AI人工智慧科技之啟發。</text:p>
      <text:p text:style-name="P33"><text:span text:style-name="T34">二、指定書目：</text:span><text:span text:style-name="T35">《</text:span><text:span text:style-name="T36">阿宅聯盟：決戰</text:span><text:span text:style-name="T37">AI</text:span><text:span text:style-name="T38">太陽王國</text:span><text:span text:style-name="T39">──</text:span><text:span text:style-name="T40">超進化人工智慧歷險漫</text:span></text:p>
      <text:p text:style-name="P41"><text:span text:style-name="T42">畫》</text:span><text:span text:style-name="T43">鴻海教育基金會、林于竣著／謝欣如（黑豆）繪，可透過臺北酷課</text:span></text:p>
      <text:p text:style-name="P44"><text:span text:style-name="T45">雲免費線上閱讀（</text:span><text:a xlink:href="https://reading.cooc.tp.edu.tw/book_cont/53465" office:target-frame-name="_top" xlink:show="replace"><text:span text:style-name="T46">https://reading.cooc.tp.edu.tw/book_cont/5346</text:span></text:a></text:p>
      <text:p text:style-name="P47"><text:span text:style-name="T48">5</text:span><text:span text:style-name="T49">）</text:span><text:span text:style-name="T50">。</text:span></text:p>
      <text:p text:style-name="P51">三、參加對象：本市公私立國小及國中在學生。</text:p>
      <text:p text:style-name="P52">四、競賽項目與規則</text:p>
      <text:p text:style-name="P53">（一）參賽組別：國小低年級組、國小中年級組、國小高年級組、國中組。</text:p>
      <text:p text:style-name="P54"><text:span text:style-name="T55">（二）作品類別：</text:span><text:span text:style-name="T56">繪畫</text:span><text:span text:style-name="T57">。</text:span></text:p>
      <text:p text:style-name="P58"><text:span text:style-name="T59"><text:s text:c="3"/></text:span><text:span text:style-name="T60">（三）作品規格：</text:span><text:span text:style-name="T61">參賽作品統一繪於</text:span><text:span text:style-name="T62">8</text:span><text:span text:style-name="T63">開圖畫紙</text:span><text:span text:style-name="T64">(27</text:span><text:span text:style-name="T65">公分</text:span><text:span text:style-name="T66"><text:s/>×39<text:s/></text:span><text:span text:style-name="T67">公分</text:span><text:span text:style-name="T68">)</text:span><text:span text:style-name="T69">，不</text:span></text:p>
      <text:p text:style-name="P70"><text:span text:style-name="T71">接受剪貼、立體作品；</text:span><text:span text:style-name="T72">使用畫材</text:span><text:span text:style-name="T73">不拘。</text:span></text:p>
      <text:p text:style-name="P74"><text:span text:style-name="T75">五</text:span><text:span text:style-name="T76">、</text:span><text:span text:style-name="T77">收件須知</text:span></text:p>
      <text:p text:style-name="P78"><text:span text:style-name="T79">（一）</text:span><text:span text:style-name="T80">繳件資料請依下列排序整理</text:span></text:p>
      <text:p text:style-name="P81">1.附件1作品標籤及參賽作品。</text:p>
      <text:p text:style-name="P82">2.附件2報名總表。</text:p>
      <text:p text:style-name="P83">3.附件3指導老師作品版權聲明書</text:p>
      <text:p text:style-name="P84">4.附件4學生法定代理人作品版權聲明書。</text:p>
      <text:p text:style-name="P85"><text:span text:style-name="T86">（二）</text:span><text:span text:style-name="T87">收件日期：</text:span><text:span text:style-name="T88">111</text:span><text:span text:style-name="T89">年</text:span><text:span text:style-name="T90">8</text:span><text:span text:style-name="T91">月</text:span><text:span text:style-name="T92">1</text:span><text:span text:style-name="T93">日（星期一）至</text:span><text:span text:style-name="T94">111</text:span><text:span text:style-name="T95">年</text:span><text:span text:style-name="T96">8</text:span><text:span text:style-name="T97">月</text:span><text:span text:style-name="T98">10</text:span><text:span text:style-name="T99">日（星期三）</text:span></text:p>
      <text:p text:style-name="P100">止。</text:p>
      <text:p text:style-name="P101"><text:span text:style-name="T102">（三）</text:span><text:span text:style-name="T103">作品繳交方式：採現場收件方式，</text:span><text:span text:style-name="T104">請繳交作品正本及上開應繳件</text:span></text:p>
      <text:p text:style-name="P105"><text:span text:style-name="T106">資料，並</text:span><text:span text:style-name="T107">以親送方式送至臺北市立懷生國民中學輔導室</text:span><text:span text:style-name="T108">（校址：</text:span></text:p>
      <text:p text:style-name="P109"><text:span text:style-name="T110">臺北市</text:span><text:span text:style-name="T111">106345</text:span><text:span text:style-name="T112">大安區忠孝東路</text:span><text:span text:style-name="T113">3</text:span><text:span text:style-name="T114">段</text:span><text:span text:style-name="T115">248</text:span><text:span text:style-name="T116">巷</text:span><text:span text:style-name="T117">30</text:span><text:span text:style-name="T118">號），聯繫窗口：輔導室</text:span></text:p>
      <text:p text:style-name="P119">陳主任，電話02-2721-5078分機550。</text:p>
      <text:p text:style-name="P120"><text:span text:style-name="T121">伍、</text:span><text:span text:style-name="T122">評審標準及方式</text:span></text:p>
      <text:p text:style-name="P123">一、邀請專家學者暨實務工作者擔任評審組成評審小組進行審查。</text:p>
      <text:soft-page-break/>
      <text:p text:style-name="P124">二、評審標準：</text:p>
      <text:p text:style-name="P125"><text:span text:style-name="T126">（一）主題性：符合主題及精神，</text:span><text:span text:style-name="T127">40%</text:span><text:span text:style-name="T128">。</text:span></text:p>
      <text:p text:style-name="P129"><text:span text:style-name="T130">（二）完整性：色彩運用、技法、和諧度及整體藝術美感，</text:span><text:span text:style-name="T131">30%</text:span><text:span text:style-name="T132">。</text:span></text:p>
      <text:p text:style-name="P133"><text:span text:style-name="T134">（三）創意性：作品創意呈現，</text:span><text:span text:style-name="T135">30%</text:span><text:span text:style-name="T136">。</text:span></text:p>
      <text:p text:style-name="P137"><text:span text:style-name="T138">三、評審日期：</text:span><text:span text:style-name="T139">111</text:span><text:span text:style-name="T140">年</text:span><text:span text:style-name="T141">8</text:span><text:span text:style-name="T142">月</text:span><text:span text:style-name="T143">11</text:span><text:span text:style-name="T144">至</text:span><text:span text:style-name="T145">12</text:span><text:span text:style-name="T146">日</text:span><text:span text:style-name="T147">。</text:span></text:p>
      <text:p text:style-name="P148"><text:span text:style-name="T149">四、公告結果日期：</text:span><text:span text:style-name="T150">111</text:span><text:span text:style-name="T151">年</text:span><text:span text:style-name="T152">8</text:span><text:span text:style-name="T153">月</text:span><text:span text:style-name="T154">16</text:span><text:span text:style-name="T155">日</text:span><text:span text:style-name="T156">。</text:span></text:p>
      <text:p text:style-name="P157">五、預計錄取件數：國小低、中、高年級組及國中組，每組各錄取特優1</text:p>
      <text:p text:style-name="P158">件、優選2件及佳作3件；各組作品經評審委員評選未達獎勵標準者從</text:p>
      <text:p text:style-name="P159">缺。</text:p>
      <text:p text:style-name="P160">陸、獎勵</text:p>
      <text:p text:style-name="P161">一、各組錄取優良作品獎勵方式如下</text:p>
      <text:p text:style-name="P162">(一)國小低年級組</text:p>
      <text:p text:style-name="P163">1.特優：獎金3,000元、獎狀1紙</text:p>
      <text:p text:style-name="P164">2.優選：獎金2,000元、獎狀1紙</text:p>
      <text:p text:style-name="P165">3.佳作：獎金1,000元、獎狀1紙</text:p>
      <text:p text:style-name="P166"><text:s text:c="4"/>(二)國小中年級組：</text:p>
      <text:p text:style-name="P167">1.特優：獎金3,000元、獎狀1紙</text:p>
      <text:p text:style-name="P168">2.優選：獎金2,000元、獎狀1紙</text:p>
      <text:p text:style-name="P169">3.佳作：獎金1,000元、獎狀1紙</text:p>
      <text:p text:style-name="P170"><text:s/>(三)國小高年級組</text:p>
      <text:p text:style-name="P171">1.特優：獎金3,000元、獎狀1紙</text:p>
      <text:p text:style-name="P172">2.優選：獎金2,000元、獎狀1紙</text:p>
      <text:p text:style-name="P173">3.佳作：獎金1,000元、獎狀1紙</text:p>
      <text:p text:style-name="P174"><text:s/>(四)國中組</text:p>
      <text:p text:style-name="P175">1.特優：獎金3,000元、獎狀1紙</text:p>
      <text:p text:style-name="P176">2.優選：獎金2,000元、獎狀1紙</text:p>
      <text:p text:style-name="P177">3.佳作：獎金1,000元、獎狀1紙</text:p>
      <text:p text:style-name="P178">二、得獎者預計於111年教育博覽會進行頒獎，時間及地點將另行通知得獎</text:p>
      <text:p text:style-name="P179">者。</text:p>
      <text:p text:style-name="P180">三、各校得依據獲頒之獎狀及本計畫逕依權責辦理敘獎事宜（應於得獎名單</text:p>
      <text:p text:style-name="P181">公告一個月內為之，教育局不另函通知），其獎勵額度如下：</text:p>
      <text:p text:style-name="P182">(一)特優：指導教師得敘嘉獎2次，並由教育局頒發獎狀1紙。</text:p>
      <text:p text:style-name="P183">(二)優選：指導教師得敘嘉獎1次，並由教育局頒發獎狀1紙。</text:p>
      <text:p text:style-name="P184">(三)佳作：指導教師由教育局頒發獎狀1紙。</text:p>
      <text:p text:style-name="P185">四、每件作品指導教師至多2位，以學校教師（含具合格教師證之代課、代</text:p>
      <text:p text:style-name="P186">理教師）為限；若非校內指導教師則免填。</text:p>
      <text:p text:style-name="P187">五、同一指導教師若指導不同學生參賽獲獎，則擇其中最優名次敘獎，不得</text:p>
      <text:p text:style-name="P188">重複敘獎；指導教師之敘獎以報名表填列資料為準。</text:p>
      <text:p text:style-name="P189">柒、其他注意事項</text:p>
      <text:p text:style-name="P190">一、主辦單位對於得獎作品之著作權享有無償使用權，得公開展示、公開推</text:p>
      <text:p text:style-name="P191">廣、重製、編輯和其他合作方式利用本作品內容，以及行使其他法定著</text:p>
      <text:soft-page-break/>
      <text:p text:style-name="P192">作財產權所包括之權利，不另提供稿費並視需要得請參賽者無償配合修</text:p>
      <text:p text:style-name="P193">改。</text:p>
      <text:p text:style-name="P194">二、全部參賽作品均不予退件，並同意將獲獎作品著作權轉交主辦單位使用</text:p>
      <text:p text:style-name="P195">於媒體宣導、公布網站、公開展覽或其他用途權利。</text:p>
      <text:p text:style-name="P196">三、若參賽作品內容經人檢舉或告發涉及侵害著作權或專利權，經有關機關</text:p>
      <text:p text:style-name="P197">處罰確定者，將取消其得獎資格，並追回所有獎項和獎金。</text:p>
      <text:p text:style-name="P198">四、參賽作品內容及附件資料請以派員親送，報名以送達日為憑。運送過</text:p>
      <text:p text:style-name="P199">程、費用及寄件後確認事項由參賽者自行負擔與處理。參賽作品若因運</text:p>
      <text:p text:style-name="P200">送過程遭毀損，參賽者自行負責。</text:p>
      <text:p text:style-name="P201">五、參賽者應尊重評審委員公平、公正、公開之決定，對評審結果不得有異</text:p>
      <text:p text:style-name="P202">議。</text:p>
      <text:p text:style-name="P203">六、得獎獎項主辦單位有權視參加作品表現與評選結果以「從缺」或「增加</text:p>
      <text:p text:style-name="P204">得獎名額」辦理，獎金隨實際情況彈性調整，以不超過原獎金總額為</text:p>
      <text:p text:style-name="P205">限。</text:p>
      <text:p text:style-name="P206">七、凡報名參賽者視為同意本計畫的內容與規定，主辦單位保有修改之權</text:p>
      <text:p text:style-name="P207">利。</text:p>
      <text:p text:style-name="P208">捌、經費來源：本計畫所需經費由教育局111年度預算項下支應。</text:p>
      <text:p text:style-name="P209">玖、本計畫經核定後實施，修正時亦同。</text:p>
      <text:soft-page-break/>
      <text:p text:style-name="P210"><text:span text:style-name="T211">附件</text:span><text:span text:style-name="T212">1</text:span></text:p>
      <text:p text:style-name="P213"><text:span text:style-name="T214">臺北市</text:span><text:span text:style-name="T215">111</text:span><text:span text:style-name="T216">年度國民中小學「</text:span><text:span text:style-name="T217">AI</text:span><text:span text:style-name="T218">人工智慧歷險漫畫」</text:span><text:span text:style-name="T219">繪圖競賽</text:span></text:p>
      <text:p text:style-name="P220">作品標籤</text:p>
      <text:p text:style-name="P221">(一件作品填一張，黏貼於作品上)</text:p>
      <text:p text:style-name="P222"/>
      <text:p text:style-name="P223"><text:span text:style-name="T224"><text:s text:c="2"/></text:span><text:span text:style-name="T225"></text:span><text:span text:style-name="T226">…………………………………………………………………………………………………</text:span><text:span text:style-name="T227"></text:span>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4">
            <text:p text:style-name="P236"><text:span text:style-name="T237">填妥後請沿虛線裁切，實貼在作品背面左下角</text:span>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參賽編號</text:span></text:p>
            <text:p text:style-name="P242"><text:span text:style-name="T243">【主辦單位填寫】</text:span></text:p>
          </table:table-cell>
          <table:table-cell table:style-name="TableCell244">
            <text:p text:style-name="P245"><text:span text:style-name="T246">學生姓名</text:span></text:p>
          </table:table-cell>
          <table:table-cell table:style-name="TableCell247">
            <text:p text:style-name="P248">年級</text:p>
            <text:p text:style-name="P249"><text:span text:style-name="T250">班級</text:span></text:p>
          </table:table-cell>
          <table:table-cell table:style-name="TableCell251">
            <text:p text:style-name="P252"><text:span text:style-name="T253">作品名稱</text:span></text:p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<text:s/></text:p>
          </table:table-cell>
        </table:table-row>
      </table:table>
      <text:p text:style-name="P264"/>
      <text:p text:style-name="P265"><text:span text:style-name="T266"><text:s text:c="2"/></text:span><text:span text:style-name="T267"></text:span><text:span text:style-name="T268">…………………………………………………………………………………………………</text:span><text:span text:style-name="T269"></text:span>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4">
            <text:p text:style-name="P278"><text:span text:style-name="T279">填妥後請沿虛線裁切，實貼在作品背面左下角</text:span>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<text:span text:style-name="T283">參賽編號</text:span></text:p>
            <text:p text:style-name="P284"><text:span text:style-name="T285">【主辦單位填寫】</text:span></text:p>
          </table:table-cell>
          <table:table-cell table:style-name="TableCell286">
            <text:p text:style-name="P287"><text:span text:style-name="T288">學生姓名</text:span></text:p>
          </table:table-cell>
          <table:table-cell table:style-name="TableCell289">
            <text:p text:style-name="P290">年級</text:p>
            <text:p text:style-name="P291"><text:span text:style-name="T292">班級</text:span></text:p>
          </table:table-cell>
          <table:table-cell table:style-name="TableCell293">
            <text:p text:style-name="P294"><text:span text:style-name="T295">作品名稱</text:span></text:p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<text:s/></text:p>
          </table:table-cell>
        </table:table-row>
      </table:table>
      <text:p text:style-name="P306"/>
      <text:p text:style-name="P307"><text:span text:style-name="T308"><text:s text:c="2"/></text:span><text:span text:style-name="T309"></text:span><text:span text:style-name="T310">…………………………………………………………………………………………………</text:span><text:span text:style-name="T311"></text:span></text:p>
      <text:p text:style-name="P312"/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4">
            <text:p text:style-name="P321"><text:span text:style-name="T322">填妥後請沿虛線裁切，實貼在作品背面左下角</text:span>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<text:span text:style-name="T326">參賽編號</text:span></text:p>
            <text:p text:style-name="P327"><text:span text:style-name="T328">【主辦單位填寫】</text:span></text:p>
          </table:table-cell>
          <table:table-cell table:style-name="TableCell329">
            <text:p text:style-name="P330"><text:span text:style-name="T331">學生姓名</text:span></text:p>
          </table:table-cell>
          <table:table-cell table:style-name="TableCell332">
            <text:p text:style-name="P333">年級</text:p>
            <text:p text:style-name="P334"><text:span text:style-name="T335">班級</text:span></text:p>
          </table:table-cell>
          <table:table-cell table:style-name="TableCell336">
            <text:p text:style-name="P337"><text:span text:style-name="T338">作品名稱</text:span></text:p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<text:s/></text:p>
          </table:table-cell>
        </table:table-row>
      </table:table>
      <text:p text:style-name="P349"/>
      <text:p text:style-name="P350"><text:span text:style-name="T351"><text:s text:c="2"/></text:span><text:span text:style-name="T352"></text:span><text:span text:style-name="T353">…………………………………………………………………………………………………</text:span><text:span text:style-name="T354"></text:span></text:p>
      <text:p text:style-name="P355"/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columns-spanned="4">
            <text:p text:style-name="P364"><text:span text:style-name="T365">填妥後請沿虛線裁切，實貼在作品背面左下角</text:span>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參賽編號</text:span></text:p>
            <text:p text:style-name="P370"><text:span text:style-name="T371">【主辦單位填寫】</text:span></text:p>
          </table:table-cell>
          <table:table-cell table:style-name="TableCell372">
            <text:p text:style-name="P373"><text:span text:style-name="T374">學生姓名</text:span></text:p>
          </table:table-cell>
          <table:table-cell table:style-name="TableCell375">
            <text:p text:style-name="P376">年級</text:p>
            <text:p text:style-name="P377"><text:span text:style-name="T378">班級</text:span></text:p>
          </table:table-cell>
          <table:table-cell table:style-name="TableCell379">
            <text:p text:style-name="P380"><text:span text:style-name="T381">作品名稱</text:span></text:p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<text:s/></text:p>
          </table:table-cell>
        </table:table-row>
      </table:table>
      <text:p text:style-name="P392"/>
      <text:p text:style-name="P393"><text:span text:style-name="T394"><text:s text:c="2"/></text:span><text:span text:style-name="T395"></text:span><text:span text:style-name="T396">…………………………………………………………………………………………………</text:span><text:span text:style-name="T397"></text:span></text:p>
      <text:p text:style-name="P398"/>
      <text:p text:style-name="P399"/>
      <text:soft-page-break/>
      <text:p text:style-name="P400"><text:span text:style-name="T401">附件</text:span><text:span text:style-name="T402">2</text:span></text:p>
      <text:p text:style-name="P403"><text:span text:style-name="T404">臺北市</text:span><text:span text:style-name="T405">111</text:span><text:span text:style-name="T406">年度國民中小學「</text:span><text:span text:style-name="T407">AI</text:span><text:span text:style-name="T408">人工智慧歷險漫畫」</text:span><text:span text:style-name="T409">繪圖競賽</text:span></text:p>
      <text:p text:style-name="P410">報名總表</text:p>
      <text:p text:style-name="P411"><text:span text:style-name="T412">(</text:span><text:span text:style-name="T413">一校填一張</text:span><text:span text:style-name="T414">)</text:span></text:p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學校名稱</text:p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>
            <text:p text:style-name="P430"><text:span text:style-name="T431">聯絡箱編號</text:span><text:span text:style-name="T432">(3</text:span><text:span text:style-name="T433">碼</text:span><text:span text:style-name="T434">)</text:span></text:p>
          </table:table-cell>
          <table:table-cell table:style-name="TableCell435" table:number-columns-spanned="2">
            <text:p text:style-name="P436"><text:s/></text:p>
          </table:table-cell>
          <table:covered-table-cell/>
        </table:table-row>
        <table:table-row table:style-name="TableRow437">
          <table:table-cell table:style-name="TableCell438" table:number-columns-spanned="7">
            <text:p text:style-name="P439">報名組別：國小低年級組／國小中年級組／國小高年級組／國中組（請圈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<text:span text:style-name="T443">參賽編號</text:span></text:p>
            <text:p text:style-name="P444"><text:span text:style-name="T445">【主辦單位填寫】</text:span></text:p>
          </table:table-cell>
          <table:table-cell table:style-name="TableCell446">
            <text:p text:style-name="P447"><text:span text:style-name="T448">學生姓名</text:span></text:p>
          </table:table-cell>
          <table:table-cell table:style-name="TableCell449">
            <text:p text:style-name="P450">年級</text:p>
            <text:p text:style-name="P451"><text:span text:style-name="T452">班級</text:span></text:p>
          </table:table-cell>
          <table:table-cell table:style-name="TableCell453" table:number-columns-spanned="3">
            <text:p text:style-name="P454"/>
            <text:p text:style-name="P455"><text:span text:style-name="T456">作品名稱</text:span></text:p>
            <text:p text:style-name="P457"/>
          </table:table-cell>
          <table:covered-table-cell/>
          <table:covered-table-cell/>
          <table:table-cell table:style-name="TableCell458">
            <text:p text:style-name="P459">指導教師</text:p>
            <text:p text:style-name="P460"><text:span text:style-name="T461">(</text:span><text:span text:style-name="T462">至多</text:span><text:span text:style-name="T463">2</text:span><text:span text:style-name="T464">位</text:span><text:span text:style-name="T465">)</text:span>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>
            <text:p text:style-name="P476">1</text:p>
            <text:p text:style-name="P477">2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>1</text:p>
            <text:p text:style-name="P489">2</text:p>
          </table:table-cell>
        </table:table-row>
        <table:table-row table:style-name="TableRow490">
          <table:table-cell table:style-name="TableCell491" table:number-columns-spanned="7">
            <text:p text:style-name="P492"><text:span text:style-name="T493">報名組別：國小低年級組／國小中年級組／國小高年級組／國中組（請圈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參賽編號</text:span></text:p>
            <text:p text:style-name="P498"><text:span text:style-name="T499">【主辦單位填寫】</text:span></text:p>
          </table:table-cell>
          <table:table-cell table:style-name="TableCell500">
            <text:p text:style-name="P501"><text:span text:style-name="T502">學生姓名</text:span></text:p>
          </table:table-cell>
          <table:table-cell table:style-name="TableCell503">
            <text:p text:style-name="P504">年級</text:p>
            <text:p text:style-name="P505">班級</text:p>
          </table:table-cell>
          <table:table-cell table:style-name="TableCell506" table:number-columns-spanned="3">
            <text:p text:style-name="P507"/>
            <text:p text:style-name="P508"><text:span text:style-name="T509">作品名稱</text:span></text:p>
            <text:p text:style-name="P510"/>
          </table:table-cell>
          <table:covered-table-cell/>
          <table:covered-table-cell/>
          <table:table-cell table:style-name="TableCell511">
            <text:p text:style-name="P512">指導教師</text:p>
            <text:p text:style-name="P513">(至多2位)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>
            <text:p text:style-name="P524">1</text:p>
            <text:p text:style-name="P525">2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>
            <text:p text:style-name="P536">1</text:p>
            <text:p text:style-name="P537">2</text:p>
          </table:table-cell>
        </table:table-row>
        <table:table-row table:style-name="TableRow538">
          <table:table-cell table:style-name="TableCell539" table:number-columns-spanned="7">
            <text:p text:style-name="P540"><text:span text:style-name="T541">報名組別：國小低年級組／國小中年級組／國小高年級組／國中組（請圈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<text:span text:style-name="T545">參賽編號</text:span></text:p>
            <text:p text:style-name="P546"><text:span text:style-name="T547">【主辦單位填寫】</text:span></text:p>
          </table:table-cell>
          <table:table-cell table:style-name="TableCell548">
            <text:p text:style-name="P549"><text:span text:style-name="T550">學生姓名</text:span></text:p>
          </table:table-cell>
          <table:table-cell table:style-name="TableCell551">
            <text:p text:style-name="P552">年級</text:p>
            <text:p text:style-name="P553">班級</text:p>
          </table:table-cell>
          <table:table-cell table:style-name="TableCell554" table:number-columns-spanned="3">
            <text:p text:style-name="P555"/>
            <text:p text:style-name="P556"><text:span text:style-name="T557">作品名稱</text:span></text:p>
            <text:p text:style-name="P558"/>
          </table:table-cell>
          <table:covered-table-cell/>
          <table:covered-table-cell/>
          <table:table-cell table:style-name="TableCell559">
            <text:p text:style-name="P560">指導教師</text:p>
            <text:p text:style-name="P561">(至多2位)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3">
            <text:p text:style-name="P570"/>
            <text:p text:style-name="P571"/>
          </table:table-cell>
          <table:covered-table-cell/>
          <table:covered-table-cell/>
          <table:table-cell table:style-name="TableCell572">
            <text:p text:style-name="P573">1</text:p>
            <text:p text:style-name="P574">2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3">
            <text:p text:style-name="P583"/>
            <text:p text:style-name="P584"/>
          </table:table-cell>
          <table:covered-table-cell/>
          <table:covered-table-cell/>
          <table:table-cell table:style-name="TableCell585">
            <text:p text:style-name="P586">1</text:p>
            <text:p text:style-name="P587">2</text:p>
          </table:table-cell>
        </table:table-row>
      </table:table>
      <text:p text:style-name="P588">　承辦人：<text:s text:c="15"/>主任核章：<text:s text:c="13"/>校長核章：</text:p>
      <text:p text:style-name="P589"><text:s text:c="2"/>承辦人電話：<text:s/></text:p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>附件3</text:p>
      <text:p text:style-name="P600"><text:span text:style-name="T601">臺北市</text:span><text:span text:style-name="T602">111</text:span><text:span text:style-name="T603">年度國民中小學「</text:span><text:span text:style-name="T604">AI</text:span><text:span text:style-name="T605">人工智慧歷險漫畫」</text:span><text:span text:style-name="T606">繪圖競賽</text:span></text:p>
      <text:p text:style-name="P607">作品版權聲明書</text:p>
      <text:p text:style-name="P608">(指導教師用，一位老師填一張)</text:p>
      <text:p text:style-name="P609"><text:span text:style-name="T610">本人</text:span><text:span text:style-name="T611">(</text:span><text:span text:style-name="T612">＿＿＿＿＿＿</text:span><text:span text:style-name="T613">)</text:span><text:span text:style-name="T614">同意將學生所參賽之作品</text:span><text:span text:style-name="T615">(</text:span><text:span text:style-name="T616">如下表列</text:span><text:span text:style-name="T617">)</text:span></text:p>
      <text:p text:style-name="P618"><text:span text:style-name="T619">授權臺北市政府教育局出版專輯及公開展示</text:span><text:span text:style-name="T620">，</text:span><text:span text:style-name="T621">供所屬公、私立各級學校教師及學生基於教學與研究之目的無償使用。本人並保證所參賽之作品內容絕無抄襲或侵犯他人著作權之情事，且從未公開發表。如有涉及違反著作權等情事，概由本人自負刑責。</text:span></text:p>
      <text:p text:style-name="P622"/>
      <text:p text:style-name="P623"/>
      <text:p text:style-name="P624"/>
      <table:table table:style-name="Table625">
        <table:table-columns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<text:span text:style-name="T631">學生姓名</text:span></text:p>
          </table:table-cell>
          <table:table-cell table:style-name="TableCell632">
            <text:p text:style-name="P633">作品名稱</text:p>
          </table:table-cell>
        </table:table-row>
        <table:table-row table:style-name="TableRow634">
          <table:table-cell table:style-name="TableCell635" table:number-rows-spanned="2">
            <text:p text:style-name="P636"/>
          </table:table-cell>
          <table:table-cell table:style-name="TableCell637" table:number-rows-spanned="2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</table:table-row>
        <table:table-row table:style-name="TableRow642">
          <table:table-cell table:style-name="TableCell643" table:number-rows-spanned="2">
            <text:p text:style-name="P644"/>
          </table:table-cell>
          <table:table-cell table:style-name="TableCell645" table:number-rows-spanned="2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</table:table-row>
        <table:table-row table:style-name="TableRow650">
          <table:table-cell table:style-name="TableCell651" table:number-rows-spanned="2">
            <text:p text:style-name="P652"/>
          </table:table-cell>
          <table:table-cell table:style-name="TableCell653" table:number-rows-spanned="2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</table:table-row>
        <table:table-row table:style-name="TableRow658">
          <table:table-cell table:style-name="TableCell659" table:number-rows-spanned="2">
            <text:p text:style-name="P660"/>
          </table:table-cell>
          <table:table-cell table:style-name="TableCell661" table:number-rows-spanned="2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</table:table-row>
      </table:table>
      <text:p text:style-name="P666"/>
      <text:p text:style-name="P667"/>
      <text:p text:style-name="P668"/>
      <text:p text:style-name="P669"/>
      <text:p text:style-name="P670">特立此書為憑</text:p>
      <text:p text:style-name="P671"/>
      <text:p text:style-name="P672">此致</text:p>
      <text:p text:style-name="P673">臺北市政府教育局</text:p>
      <text:p text:style-name="P674"><text:span text:style-name="T675">立</text:span><text:span text:style-name="T676"><text:s text:c="2"/></text:span><text:span text:style-name="T677">書</text:span><text:span text:style-name="T678"><text:s text:c="2"/></text:span><text:span text:style-name="T679">人：</text:span><text:span text:style-name="T680"><text:s text:c="22"/></text:span><text:span text:style-name="T681">（簽名）</text:span></text:p>
      <text:p text:style-name="P682"><text:s text:c="18"/>身份證字號：</text:p>
      <text:p text:style-name="P683"/>
      <text:p text:style-name="P684"/>
      <text:p text:style-name="P685"><text:span text:style-name="T686">中</text:span><text:span text:style-name="T687"><text:s text:c="2"/></text:span><text:span text:style-name="T688">華</text:span><text:span text:style-name="T689"><text:s text:c="2"/></text:span><text:span text:style-name="T690">民</text:span><text:span text:style-name="T691"><text:s text:c="2"/></text:span><text:span text:style-name="T692">國</text:span><text:span text:style-name="T693"><text:s text:c="4"/></text:span><text:span text:style-name="T694">年　　</text:span><text:span text:style-name="T695"><text:s/></text:span><text:span text:style-name="T696">月　　</text:span><text:span text:style-name="T697"><text:s/></text:span><text:span text:style-name="T698">日</text:span><text:span text:style-name="T699"><text:s text:c="4"/></text:span></text:p>
      <text:soft-page-break/>
      <text:p text:style-name="P700"><text:span text:style-name="T701">附件</text:span><text:span text:style-name="T702">4</text:span></text:p>
      <text:p text:style-name="P703"><text:span text:style-name="T704">臺北市</text:span><text:span text:style-name="T705">111</text:span><text:span text:style-name="T706">年度國民中小學「</text:span><text:span text:style-name="T707">AI</text:span><text:span text:style-name="T708">人工智慧歷險漫畫」</text:span><text:span text:style-name="T709">繪圖競賽</text:span></text:p>
      <text:p text:style-name="P710">作品版權聲明書</text:p>
      <text:p text:style-name="P711">(學生法定代理人用，一件作品填一張)</text:p>
      <text:p text:style-name="P712"><text:span text:style-name="T713">本人</text:span><text:span text:style-name="T714">(</text:span><text:span text:style-name="T715">參賽學生</text:span><text:span text:style-name="T716">　　　　　　　</text:span><text:span text:style-name="T717">之法定代理人</text:span><text:span text:style-name="T718">)</text:span><text:span text:style-name="T719">同意將所參賽之作品</text:span></text:p>
      <text:p text:style-name="P720"/>
      <text:p text:style-name="P721"><text:span text:style-name="T722">﹍﹍﹍</text:span><text:span text:style-name="T723"><text:s text:c="7"/></text:span><text:span text:style-name="T724">﹍﹍﹍﹍﹍﹍﹍﹍﹍﹍﹍</text:span><text:span text:style-name="T725"><text:s text:c="7"/></text:span><text:span text:style-name="T726">（作品名稱）</text:span></text:p>
      <text:p text:style-name="P727"/>
      <text:p text:style-name="P728">授權臺北市政府教育局供所屬公、私立各級學校教師及學生基於教學與研究之目的無償使用。本人並保證所參賽之作品內容絕無抄襲或侵犯他人著作權之情事，且從未公開發表。如有涉及違反著作權等情事，概由本人自負刑責。<text:s text:c="2"/></text:p>
      <text:p text:style-name="P729"/>
      <text:p text:style-name="P730">特立此書為憑</text:p>
      <text:p text:style-name="P731"><text:s text:c="2"/>此致</text:p>
      <text:p text:style-name="P732">臺北市政府教育局</text:p>
      <text:p text:style-name="P733"><text:span text:style-name="T734">參賽學生：　　　　　　　　　　　　</text:span><text:span text:style-name="T735">（簽名）</text:span></text:p>
      <text:p text:style-name="P736"><text:span text:style-name="T737">監護人或法定代理人：</text:span><text:span text:style-name="T738"><text:s text:c="22"/></text:span><text:span text:style-name="T739">（簽名）</text:span></text:p>
      <text:p text:style-name="P740"><text:s text:c="18"/>身份證字號：</text:p>
      <text:p text:style-name="P741"><text:s text:c="17"/></text:p>
      <text:p text:style-name="P742"/>
      <text:p text:style-name="P743"><text:span text:style-name="T744">中</text:span><text:span text:style-name="T745"><text:s text:c="2"/></text:span><text:span text:style-name="T746">華</text:span><text:span text:style-name="T747"><text:s text:c="2"/></text:span><text:span text:style-name="T748">民</text:span><text:span text:style-name="T749"><text:s text:c="2"/></text:span><text:span text:style-name="T750">國</text:span><text:span text:style-name="T751"><text:s text:c="5"/></text:span><text:span text:style-name="T752">年　　</text:span><text:span text:style-name="T753"><text:s/></text:span><text:span text:style-name="T754">月　　</text:span><text:span text:style-name="T755"><text:s/></text:span><text:span text:style-name="T756">日</text:span><text:span text:style-name="T757"><text:s text:c="4"/></text:span></text:p>
      <text:p text:style-name="P758"/>
      <text:p text:style-name="P7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Segoe UI Historic" svg:font-family="Segoe UI Historic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letter-spacing="0.0166in" style:font-size-complex="12pt"/>
    </style:style>
    <style:style style:name="ecxapple-style-span" style:display-name="ecxapple-style-span" style:family="text" style:parent-style-name="預設段落字型"/>
    <style:style style:name="樣式1" style:display-name="樣式1" style:family="paragraph" style:parent-style-name="內文">
      <style:paragraph-properties fo:widows="2" fo:orphans="2" style:snap-to-layout-grid="false" fo:text-align="justify" fo:line-height="0.3055in" fo:margin-left="0.6243in" fo:text-indent="-0.3736in">
        <style:tab-stops/>
      </style:paragraph-properties>
      <style:text-properties style:font-name="標楷體" style:font-name-asian="標楷體" style:letter-kerning="false" style:font-size-complex="12pt" fo:hyphenate="false"/>
    </style:style>
    <style:style style:name="樣式1字元" style:display-name="樣式1 字元" style:family="text">
      <style:text-properties style:font-name="標楷體" style:font-name-asian="標楷體" style:font-name-complex="Times New Roman" style:letter-kerning="false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彩色清單-輔色1字元" style:display-name="彩色清單 - 輔色 1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 style:parent-style-name="預設段落字型"/>
    <style:style style:name="暗色格線21" style:display-name="暗色格線 21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916in" fo:margin-right="0.602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208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5年度國中性別平等教育宣導月</dc:title>
    <dc:subject/>
    <meta:initial-creator>user</meta:initial-creator>
    <dc:creator>呂亭葳</dc:creator>
    <meta:creation-date>2022-07-08T02:17:00Z</meta:creation-date>
    <dc:date>2022-07-28T11:36:00Z</dc:date>
    <meta:print-date>2022-07-28T11:28:00Z</meta:print-date>
    <meta:template xlink:href="Normal" xlink:type="simple"/>
    <meta:editing-cycles>7</meta:editing-cycles>
    <meta:editing-duration>PT480S</meta:editing-duration>
    <meta:document-statistic meta:page-count="7" meta:paragraph-count="7" meta:word-count="579" meta:character-count="3875" meta:row-count="27" meta:non-whitespace-character-count="3303"/>
  </office:meta>
</office:document-meta>
</file>