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4">
            <text:p>申請日： <text:s text:c="8"/>班級： <text:s text:c="7"/>座號： <text:s text:c="7"/>姓名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12">
            <text:p>學年度/段考次數</text:p>
          </table:table-cell>
          <table:covered-table-cell/>
          <table:table-cell office:value-type="string" table:style-name="ce5">
            <text:p>科目</text:p>
          </table:table-cell>
          <table:table-cell office:value-type="string" table:style-name="ce5">
            <text:p>原始成績</text:p>
          </table:table-cell>
          <table:table-cell office:value-type="string" table:style-name="ce5">
            <text:p>更正成績</text:p>
          </table:table-cell>
          <table:table-cell office:value-type="string" table:style-name="ce5">
            <text:p>更正原因</text:p>
          </table:table-cell>
          <table:table-cell office:value-type="string" table:style-name="ce5">
            <text:p>教師簽名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5" table:style-name="ce3"/>
          <table:table-cell table:number-columns-repeated="16377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8">
            <text:p>說明：(1)段考成績有誤的科目，請同學向任課教師查詢，並於確認正確成績後，請任課教師簽章並將此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9">
            <text:p><text:s text:c="9"/>更正單交回註冊組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(2)成績更正應於成績單發出後3天內(不含例假日)申請，逾期將不予受理。</text:p>
          </table:table-cell>
          <table:table-cell table:style-name="ce7"/>
          <table:table-cell table:number-columns-repeated="16382" table:style-name="ce2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2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臺北市至善國中段考成績更正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</meta:initial-creator>
    <dc:creator>Aish</dc:creator>
    <meta:creation-date>2013-01-16T03:28:42Z</meta:creation-date>
    <dc:date>2021-11-02T07:42:38Z</dc:date>
  </office:meta>
</office:document-meta>
</file>