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9" style:family="table-column">
      <style:table-column-properties style:column-width="1.2895in"/>
    </style:style>
    <style:style style:name="TableColumn10" style:family="table-column">
      <style:table-column-properties style:column-width="5.4277in"/>
    </style:style>
    <style:style style:name="Table8" style:family="table">
      <style:table-properties style:width="6.7173in" fo:margin-left="0in" table:align="center"/>
    </style:style>
    <style:style style:name="TableRow11" style:family="table-row">
      <style:table-row-properties style:min-row-height="0.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2.064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2.448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59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至善國中九年級暑假-假期自主學習計畫</text:p>
      <text:p text:style-name="內文"><text:span text:style-name="T2"><text:s text:c="3"/></text:span><text:span text:style-name="T3">就讀國中：</text:span><text:span text:style-name="T4"><text:s text:c="15"/></text:span><text:span text:style-name="T5">班級：</text:span><text:span text:style-name="T6"><text:s text:c="14"/></text:span><text:span text:style-name="T7">姓名：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習主題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習目標</text:p>
            <text:p text:style-name="P19"><text:span text:style-name="T20">（可依照興趣決定目標）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習內容</text:p>
            <text:p text:style-name="P26">（可包含執行方式及預定進度等等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執行成果</text:p>
            <text:p text:style-name="P32"><text:span text:style-name="T33">（可包含記錄執行過程、照片或作品等等）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習心得</text:p>
            <text:p text:style-name="P39"><text:span text:style-name="T40">（可包含收穫、反思、遭遇困難如何解決等等）</text:span></text:p>
          </table:table-cell>
          <table:table-cell table:style-name="TableCell41">
            <text:p text:style-name="P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923in" fo:margin-bottom="0.3944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君</meta:initial-creator>
    <dc:creator>User</dc:creator>
    <meta:creation-date>2023-05-12T07:41:00Z</meta:creation-date>
    <dc:date>2023-05-12T07:42:00Z</dc:date>
    <meta:print-date>2023-05-12T07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