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/>
      </text:list-level-style-number>
      <text:list-level-style-number text:level="2" style:num-suffix="、" style:num-format="甲, 乙, 丙, ...">
        <style:list-level-properties text:space-before="2.0465in" text:min-label-width="0.3333in"/>
      </text:list-level-style-number>
      <text:list-level-style-number text:level="3" style:num-suffix="." style:num-format="i">
        <style:list-level-properties fo:text-align="end" text:space-before="2.3798in" text:min-label-width="0.3333in"/>
      </text:list-level-style-number>
      <text:list-level-style-number text:level="4" style:num-suffix="." style:num-format="1">
        <style:list-level-properties text:space-before="2.7131in" text:min-label-width="0.3333in"/>
      </text:list-level-style-number>
      <text:list-level-style-number text:level="5" style:num-suffix="、" style:num-format="甲, 乙, 丙, ...">
        <style:list-level-properties text:space-before="3.0465in" text:min-label-width="0.3333in"/>
      </text:list-level-style-number>
      <text:list-level-style-number text:level="6" style:num-suffix="." style:num-format="i">
        <style:list-level-properties fo:text-align="end" text:space-before="3.3798in" text:min-label-width="0.3333in"/>
      </text:list-level-style-number>
      <text:list-level-style-number text:level="7" style:num-suffix="." style:num-format="1">
        <style:list-level-properties text:space-before="3.7131in" text:min-label-width="0.3333in"/>
      </text:list-level-style-number>
      <text:list-level-style-number text:level="8" style:num-suffix="、" style:num-format="甲, 乙, 丙, ...">
        <style:list-level-properties text:space-before="4.0465in" text:min-label-width="0.3333in"/>
      </text:list-level-style-number>
      <text:list-level-style-number text:level="9" style:num-suffix="." style:num-format="i">
        <style:list-level-properties fo:text-align="end" text:space-before="4.379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0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393in" fo:text-indent="0in">
        <style:tab-stops/>
      </style:paragraph-properties>
      <style:text-properties style:font-name="標楷體" style:font-size-complex="14pt"/>
    </style:style>
    <style:style style:name="P13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7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8" style:parent-style-name="預設段落字型" style:family="text">
      <style:text-properties style:font-name="標楷體" fo:font-weight="bold" style:font-weight-asian="bold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P20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2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1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1.1236in" fo:text-indent="-0.0819in">
        <style:tab-stops/>
      </style:paragraph-properties>
      <style:text-properties style:font-name="Maiandra GD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1.1236in" fo:text-indent="-0.0819in">
        <style:tab-stops/>
      </style:paragraph-properties>
      <style:text-properties style:font-name="Maiandra GD" style:font-name-asian="標楷體" fo:font-size="14pt" style:font-size-asian="14pt" style:font-size-complex="14pt"/>
    </style:style>
    <style:style style:name="P58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59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60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61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1.1666in" fo:text-indent="0.5055in">
        <style:tab-stops/>
      </style:paragraph-properties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1.6972in" fo:text-indent="0.2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margin-left="1.195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0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4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立圖書館</text:span><text:span text:style-name="T5">112</text:span><text:span text:style-name="T6">年度圖書館研習計畫書</text:span></text:p>
      <text:p text:style-name="P7">「E起閱讀心想像」圖書館資訊素養教育(上半年)</text:p>
      <text:p text:style-name="P8"/>
      <text:p text:style-name="P9">一、辦理目的<text:tab/></text:p>
      <text:p text:style-name="P10">為使民眾瞭解資料查找的途徑及方法，以提升其尋找資料、解決問題的能</text:p>
      <text:p text:style-name="P11">力，培養數位素養觀念，特規劃辦理圖書館資訊素養教育研習。</text:p>
      <text:p text:style-name="P12"/>
      <text:p text:style-name="P13"><text:span text:style-name="T14">二、活動對象：</text:span><text:span text:style-name="T15">一般民眾均可參加。</text:span></text:p>
      <text:p text:style-name="P16"/>
      <text:p text:style-name="P17"><text:span text:style-name="T18">三、活動地點：</text:span><text:span text:style-name="T19">總館</text:span></text:p>
      <text:p text:style-name="P20"/>
      <text:p text:style-name="P21">四、內容規劃<text:s text:c="6"/></text:p>
      <text:list text:style-name="LFO1" text:continue-numbering="true">
        <text:list-item>
          <text:p text:style-name="P22">圖書館資訊與數位素養主題課程，上半年預計辦理6場，包含內容：</text:p>
        </text:list-item>
      </text:list>
      <text:p text:style-name="P23"><text:span text:style-name="T24">1.</text:span><text:s/><text:span text:style-name="T25">館藏查詢通：</text:span><text:span text:style-name="T26">4/8(</text:span><text:span text:style-name="T27">六</text:span><text:span text:style-name="T28">)10</text:span><text:span text:style-name="T29">時</text:span><text:span text:style-name="T30">-11</text:span><text:span text:style-name="T31">時</text:span></text:p>
      <text:p text:style-name="P32"><text:s/><text:tab/><text:tab/><text:tab/><text:tab/><text:tab/>圖書館館藏資源與北市圖iRead APP<text:s/>下載操作。</text:p>
      <text:p text:style-name="P33">2.<text:s/>館內暢讀輕鬆點：4/8(六)11時-12時</text:p>
      <text:p text:style-name="P34"><text:s text:c="3"/>HamiBook場域閱讀介紹</text:p>
      <text:p text:style-name="P35">3.館藏查詢通：4/19(三)10時-11時</text:p>
      <text:p text:style-name="P36"><text:s/><text:tab/><text:tab/><text:tab/><text:tab/><text:tab/>圖書館館藏資源與北市圖iRead APP<text:s/>下載操作。</text:p>
      <text:p text:style-name="P37"><text:span text:style-name="T38">4.</text:span><text:s/><text:span text:style-name="T39">e</text:span><text:span text:style-name="T40">起閱讀好書服：</text:span><text:span text:style-name="T41">4/19(</text:span><text:span text:style-name="T42">三</text:span><text:span text:style-name="T43">)11</text:span><text:span text:style-name="T44">時</text:span><text:span text:style-name="T45">-12</text:span><text:span text:style-name="T46">時</text:span></text:p>
      <text:p text:style-name="P47">UDN電子書與UDN讀書館APP操作</text:p>
      <text:p text:style-name="P48">5.數位素養課程：5/20(六)10時-12時</text:p>
      <text:p text:style-name="P49"><text:s/><text:s text:c="2"/>線上海報設計隨手做(Canva-電腦版)</text:p>
      <text:p text:style-name="P50">6.數位素養課程：6/3(六)10時-11時</text:p>
      <text:p text:style-name="P51"><text:s text:c="3"/>認識假新聞與資訊識讀</text:p>
      <text:list text:style-name="LFO1" text:continue-numbering="true">
        <text:list-item>
          <text:p text:style-name="P52">自行組隊：</text:p>
        </text:list-item>
      </text:list>
      <text:p text:style-name="P53"><text:s text:c="4"/>10人以上即可自行組隊，依需求約定研習時間及課程內容。</text:p>
      <text:p text:style-name="P54"><text:s text:c="3"/>（詳如附件：112年臺北市立圖書館「E起閱讀心想像」</text:p>
      <text:p text:style-name="P55"><text:s text:c="5"/>資訊素養教育－自行組隊計畫書）</text:p>
      <text:p text:style-name="P56"/>
      <text:p text:style-name="P57"/>
      <text:soft-page-break/>
      <text:p text:style-name="P58">五、師資</text:p>
      <text:p text:style-name="P59"><text:s text:c="5"/>由本館諮詢服務課同仁與電子書、資料庫廠商擔任講師。</text:p>
      <text:p text:style-name="P60">六、報名事項</text:p>
      <text:list text:style-name="LFO2" text:continue-numbering="true">
        <text:list-item>
          <text:p text:style-name="P61">人數：每場次以30人為原則，依場地與疫情限制開放實際名額。</text:p>
        </text:list-item>
        <text:list-item>
          <text:p text:style-name="P62">報名方式</text:p>
        </text:list-item>
      </text:list>
      <text:p text:style-name="P63">1.線上報名：</text:p>
      <text:p text:style-name="P64">上半年(4月~6月)報名網址(於活動前一個月月初開放報名)：</text:p>
      <text:p text:style-name="P65"><text:a xlink:href="https://forms.gle/9W5GpA6YCiGeUgJM8" office:target-frame-name="_top" xlink:show="replace"><text:span text:style-name="T66">https://forms.gle/9W5GpA6YCiGeUgJM8</text:span></text:a></text:p>
      <text:p text:style-name="P67">2.電話報名：</text:p>
      <text:p text:style-name="P68">總館：(02)2755-2823轉2301~2302</text:p>
      <text:p text:style-name="P69">3.上課名單確認：開課前E-mail通知</text:p>
      <text:list text:style-name="LFO2" text:continue-numbering="true">
        <text:list-item>
          <text:p text:style-name="P70">費用：免費參加</text:p>
        </text:list-item>
        <text:list-item>
          <text:p text:style-name="P71">認證：課程全程出席者可獲得「閱讀存摺點數30點」、「臺北市終身學習護照」、「公務人員終身學習」、「教師研習時數」學習認證。</text:p>
        </text:list-item>
        <text:list-item>
          <text:p text:style-name="P72">如有志工參與，將給予特殊訓練時數。</text:p>
        </text:list-item>
        <text:list-item>
          <text:p text:style-name="P73">注意事項：</text:p>
        </text:list-item>
      </text:list>
      <text:list text:style-name="LFO3" text:continue-numbering="true">
        <text:list-item>
          <text:p text:style-name="P74">學員報名後若因故無法到場，請於課程開始3天前來電取消報</text:p>
        </text:list-item>
      </text:list>
      <text:p text:style-name="P75">名；無取消報名而缺席2次以上者，將列入紀錄，主辦單位得取消該系列課程報名資格。</text:p>
      <text:list text:style-name="LFO3" text:continue-numbering="true">
        <text:list-item>
          <text:p text:style-name="P76">事先報名者未準時出席，主辦單位得將名額開放予現場民眾參</text:p>
        </text:list-item>
      </text:list>
      <text:p text:style-name="P77">加。</text:p>
      <text:p text:style-name="P78"/>
      <text:p text:style-name="P79">七、宣傳方式</text:p>
      <text:list text:style-name="LFO4" text:continue-numbering="true">
        <text:list-item>
          <text:p text:style-name="P80">發布網頁最新消息、電子報、新聞稿，並刊登於市圖之窗。</text:p>
        </text:list-item>
        <text:list-item>
          <text:p text:style-name="P81">製作DM供民眾索取。</text:p>
        </text:list-item>
        <text:list-item>
          <text:p text:style-name="P82">製作海報，於總館、分館及民眾閱覽室張貼。</text:p>
        </text:list-item>
        <text:list-item>
          <text:p text:style-name="P83"><text:span text:style-name="T84">課程訊息於公務人員終身學習入口網站、終身學習網中公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/>
      </text:list-level-style-number>
      <text:list-level-style-number text:level="2" style:num-suffix="、" style:num-format="甲, 乙, 丙, ...">
        <style:list-level-properties text:space-before="2.0465in" text:min-label-width="0.3333in"/>
      </text:list-level-style-number>
      <text:list-level-style-number text:level="3" style:num-suffix="." style:num-format="i">
        <style:list-level-properties fo:text-align="end" text:space-before="2.3798in" text:min-label-width="0.3333in"/>
      </text:list-level-style-number>
      <text:list-level-style-number text:level="4" style:num-suffix="." style:num-format="1">
        <style:list-level-properties text:space-before="2.7131in" text:min-label-width="0.3333in"/>
      </text:list-level-style-number>
      <text:list-level-style-number text:level="5" style:num-suffix="、" style:num-format="甲, 乙, 丙, ...">
        <style:list-level-properties text:space-before="3.0465in" text:min-label-width="0.3333in"/>
      </text:list-level-style-number>
      <text:list-level-style-number text:level="6" style:num-suffix="." style:num-format="i">
        <style:list-level-properties fo:text-align="end" text:space-before="3.3798in" text:min-label-width="0.3333in"/>
      </text:list-level-style-number>
      <text:list-level-style-number text:level="7" style:num-suffix="." style:num-format="1">
        <style:list-level-properties text:space-before="3.7131in" text:min-label-width="0.3333in"/>
      </text:list-level-style-number>
      <text:list-level-style-number text:level="8" style:num-suffix="、" style:num-format="甲, 乙, 丙, ...">
        <style:list-level-properties text:space-before="4.0465in" text:min-label-width="0.3333in"/>
      </text:list-level-style-number>
      <text:list-level-style-number text:level="9" style:num-suffix="." style:num-format="i">
        <style:list-level-properties fo:text-align="end" text:space-before="4.379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29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圖書館活動申請表</dc:title>
    <meta:initial-creator>PC123</meta:initial-creator>
    <dc:creator>staff</dc:creator>
    <meta:creation-date>2023-03-16T03:52:00Z</meta:creation-date>
    <dc:date>2023-03-16T05:19:00Z</dc:date>
    <meta:print-date>2023-02-15T03:23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66" meta:character-count="1114" meta:row-count="7" meta:non-whitespace-character-count="950"/>
  </office:meta>
</office:document-meta>
</file>