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2145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0.4902in" style:use-optimal-column-width="false"/>
    </style:style>
    <style:style style:name="TableColumn16" style:family="table-column">
      <style:table-column-properties style:column-width="0.3791in" style:use-optimal-column-width="false"/>
    </style:style>
    <style:style style:name="TableColumn17" style:family="table-column">
      <style:table-column-properties style:column-width="0.2451in" style:use-optimal-column-width="false"/>
    </style:style>
    <style:style style:name="TableColumn18" style:family="table-column">
      <style:table-column-properties style:column-width="0.1486in" style:use-optimal-column-width="false"/>
    </style:style>
    <style:style style:name="TableColumn19" style:family="table-column">
      <style:table-column-properties style:column-width="0.0159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1805in" style:use-optimal-column-width="false"/>
    </style:style>
    <style:style style:name="TableColumn22" style:family="table-column">
      <style:table-column-properties style:column-width="0.1812in" style:use-optimal-column-width="false"/>
    </style:style>
    <style:style style:name="TableColumn23" style:family="table-column">
      <style:table-column-properties style:column-width="0.1284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452in" style:use-optimal-column-width="false"/>
    </style:style>
    <style:style style:name="TableColumn26" style:family="table-column">
      <style:table-column-properties style:column-width="0.3909in" style:use-optimal-column-width="false"/>
    </style:style>
    <style:style style:name="TableColumn27" style:family="table-column">
      <style:table-column-properties style:column-width="0.0826in" style:use-optimal-column-width="false"/>
    </style:style>
    <style:style style:name="TableColumn28" style:family="table-column">
      <style:table-column-properties style:column-width="0.1506in" style:use-optimal-column-width="false"/>
    </style:style>
    <style:style style:name="TableColumn29" style:family="table-column">
      <style:table-column-properties style:column-width="0.7354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9" style:family="table">
      <style:table-properties style:width="6.4937in" fo:margin-left="0in" table:align="center"/>
    </style:style>
    <style:style style:name="TableRow31" style:family="table-row">
      <style:table-row-properties style:min-row-height="0.312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ableRow39" style:family="table-row">
      <style:table-row-properties style:min-row-height="0.3125in" style:use-optimal-row-height="false" fo:keep-together="always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ableRow45" style:family="table-row">
      <style:table-row-properties style:min-row-height="0.2611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513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3" style:family="table-row">
      <style:table-row-properties style:min-row-height="0.827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78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P8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1" style:parent-style-name="內文" style:family="paragraph">
      <style:paragraph-properties fo:text-align="justify"/>
      <style:text-properties fo:font-size="10pt" style:font-size-asian="10pt"/>
    </style:style>
    <style:style style:name="P8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3" style:parent-style-name="內文" style:family="paragraph">
      <style:paragraph-properties fo:text-align="justify"/>
      <style:text-properties fo:font-size="6pt" style:font-size-asian="6pt" style:font-size-complex="6pt"/>
    </style:style>
    <style:style style:name="TableRow84" style:family="table-row">
      <style:table-row-properties style:min-row-height="1.1451in" style:use-optimal-row-height="false" fo:keep-together="always"/>
    </style:style>
    <style:style style:name="P85" style:parent-style-name="內文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4006in" style:use-optimal-row-height="false" fo:keep-together="always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text-properties fo:font-size="6pt" style:font-size-asian="6pt" style:font-size-complex="6pt"/>
    </style:style>
    <style:style style:name="P107" style:parent-style-name="內文" style:family="paragraph">
      <style:text-properties fo:font-size="12pt" style:font-size-asian="12pt" style:font-size-complex="12pt"/>
    </style:style>
    <style:style style:name="P108" style:parent-style-name="內文" style:family="paragraph">
      <style:text-properties fo:font-size="6pt" style:font-size-asian="6pt" style:font-size-complex="6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Row114" style:family="table-row">
      <style:table-row-properties style:min-row-height="0.4583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7" style:parent-style-name="內文" style:family="paragraph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size="12pt" style:font-size-asian="12pt" style:font-size-complex="12pt"/>
    </style:style>
    <style:style style:name="TableRow122" style:family="table-row">
      <style:table-row-properties style:min-row-height="0.4722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min-row-height="0.4187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Row154" style:family="table-row">
      <style:table-row-properties style:min-row-height="0.4354in" style:use-optimal-row-height="false" fo:keep-together="always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7" style:family="table-row">
      <style:table-row-properties style:min-row-height="0.3937in" style:use-optimal-row-height="false" fo:keep-together="always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2" style:family="table-row">
      <style:table-row-properties style:min-row-height="0.2611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3" style:family="table-row">
      <style:table-row-properties style:min-row-height="0.568in" style:use-optimal-row-height="false" fo:keep-together="always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43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44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P248" style:parent-style-name="內文" style:family="paragraph">
      <style:paragraph-properties style:snap-to-layout-grid="false" fo:line-height="0.2222in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P254" style:parent-style-name="內文" style:family="paragraph">
      <style:paragraph-properties style:snap-to-layout-grid="false" fo:line-height="0.2222in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57" style:parent-style-name="內文" style:family="paragraph">
      <style:paragraph-properties style:snap-to-layout-grid="false" fo:line-height="0.2222in"/>
      <style:text-properties fo:font-size="12pt" style:font-size-asian="12pt" style:font-size-complex="12pt"/>
    </style:style>
    <style:style style:name="P258" style:parent-style-name="內文" style:family="paragraph">
      <style:paragraph-properties style:snap-to-layout-grid="false" fo:line-height="0.2222in"/>
      <style:text-properties fo:font-size="12pt" style:font-size-asian="12pt" style:font-size-complex="12pt"/>
    </style:style>
    <style:style style:name="P259" style:parent-style-name="內文" style:family="paragraph">
      <style:paragraph-properties style:snap-to-layout-grid="false" fo:line-height="0.2222in"/>
    </style:style>
    <style:style style:name="P260" style:parent-style-name="內文" style:family="paragraph">
      <style:paragraph-properties style:snap-to-layout-grid="false" fo:line-height="0.2222in" fo:margin-right="-0.0993in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weight="bold" style:font-weight-asian="bold" style:font-size-complex="14pt"/>
    </style:style>
    <style:style style:name="T263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臺北市第</text:span><text:span text:style-name="T3">9</text:span><text:span text:style-name="T4">屆市長、第</text:span><text:span text:style-name="T5">15</text:span><text:span text:style-name="T6">屆議員及第</text:span><text:span text:style-name="T7">15</text:span><text:span text:style-name="T8">屆里長選舉投開票所工作人員登記資料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 table:number-rows-spanned="2">
            <text:p text:style-name="P33">編號</text:p>
          </table:table-cell>
          <table:covered-table-cell/>
          <table:covered-table-cell/>
          <table:covered-table-cell/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 table:number-columns-spanned="14">
            <text:p text:style-name="P37"><text:span text:style-name="T38">講習函指定收件人，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14">
            <text:p text:style-name="P43"><text:span text:style-name="T44">士林區公所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姓名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性別</text:p>
          </table:table-cell>
          <table:covered-table-cell/>
          <table:covered-table-cell/>
          <table:covered-table-cell/>
          <table:table-cell table:style-name="TableCell52" table:number-columns-spanned="7">
            <text:p text:style-name="P5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登</text:p>
            <text:p text:style-name="P66">記</text:p>
            <text:p text:style-name="P67">人</text:p>
            <text:p text:style-name="P68">資</text:p>
            <text:p text:style-name="P69">料</text:p>
          </table:table-cell>
          <table:table-cell table:style-name="TableCell70" table:number-columns-spanned="2">
            <text:p text:style-name="P71">戶籍住址</text:p>
          </table:table-cell>
          <table:covered-table-cell/>
          <table:table-cell table:style-name="TableCell72" table:number-columns-spanned="18">
            <text:p text:style-name="P73"><text:span text:style-name="T74"><draw:frame draw:z-index="251661312" draw:id="id0" draw:style-name="a0" draw:name="文字方塊 1" text:anchor-type="paragraph" svg:x="4.87222in" svg:y="0.16528in" svg:width="0.39514in" svg:height="1.71875in" style:rel-width="scale" style:rel-height="scale"><draw:text-box><text:p text:style-name="P75"><text:span text:style-name="T76">「</text:span><text:span text:style-name="T77">里鄰</text:span><text:span text:style-name="T78">」</text:span><text:span text:style-name="T79">請一定要寫</text:span></text:p></draw:text-box><svg:title/><svg:desc/></draw:frame></text:span></text:p>
            <text:p text:style-name="P80"><text:s text:c="12"/>市/縣<text:s text:c="12"/>區/市/鎮/鄉<text:s text:c="12"/>里<text:s text:c="6"/>鄰<text:s text:c="9"/></text:p>
            <text:p text:style-name="P81"><text:s text:c="12"/></text:p>
            <text:p text:style-name="P82"><text:s text:c="15"/>路/街<text:s text:c="4"/>段<text:s text:c="7"/>巷<text:s text:c="5"/>弄<text:s text:c="7"/>號<text:s text:c="5"/>樓之<text:s text:c="5"/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連絡住址</text:p>
          </table:table-cell>
          <table:covered-table-cell/>
          <table:table-cell table:style-name="TableCell88" table:number-columns-spanned="18">
            <text:p text:style-name="P89">(講習通知函寄送地點，北市府機關學校採公文交換送達)</text:p>
            <text:p text:style-name="P90"><text:s text:c="12"/>市/縣<text:s text:c="12"/>區/市/鎮/鄉<text:s text:c="12"/>里<text:s text:c="6"/>鄰<text:s text:c="10"/></text:p>
            <text:p text:style-name="P91"><text:span text:style-name="T92"><text:s text:c="11"/></text:span><text:span text:style-name="T93"><text:s/></text:span></text:p>
            <text:p text:style-name="P94"><text:s text:c="15"/>路/街<text:s text:c="4"/>段<text:s text:c="7"/>巷<text:s text:c="5"/>弄<text:s text:c="7"/>號<text:s text:c="5"/>樓之<text:s text:c="5"/></text:p>
            <text:p text:style-name="P95"><text:span text:style-name="T96">□</text:span><text:span text:style-name="T97">同戶籍地址</text:span><text:span text:style-name="T98"><text:s text:c="52"/></text:span><text:span text:style-name="T9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 table:number-rows-spanned="2">
            <text:p text:style-name="P103">連絡電話</text:p>
          </table:table-cell>
          <table:covered-table-cell/>
          <table:table-cell table:style-name="TableCell104" table:number-columns-spanned="6" table:number-rows-spanned="2">
            <text:p text:style-name="P105">公：</text:p>
            <text:p text:style-name="P106"/>
            <text:p text:style-name="P107">私：</text:p>
            <text:p text:style-name="P108"/>
            <text:p text:style-name="內文"><text:span text:style-name="T109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擬派投票所</text:p>
            <text:p text:style-name="P125">開票所編號</text:p>
          </table:table-cell>
          <table:covered-table-cell/>
          <table:covered-table-cell/>
          <table:table-cell table:style-name="TableCell126" table:number-columns-spanned="4">
            <text:p text:style-name="P127"><text:span text:style-name="T128">（由區公所填註）</text:span></text:p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議員</text:p>
            <text:p text:style-name="P131"><text:span text:style-name="T132">選舉權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<text:span text:style-name="T135">□</text:span><text:span text:style-name="T136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□</text:span><text:span text:style-name="T140">山地原住民選舉人</text:span></text:p>
            <text:p text:style-name="P141"><text:span text:style-name="T142">□</text:span><text:span text:style-name="T143">平地原住民選舉人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 table:number-rows-spanned="2">
            <text:p text:style-name="P146">服務機關</text:p>
            <text:p text:style-name="P147">或</text:p>
            <text:p text:style-name="P148">就讀學校</text:p>
          </table:table-cell>
          <table:covered-table-cell/>
          <table:covered-table-cell/>
          <table:table-cell table:style-name="TableCell149" table:number-columns-spanned="11">
            <text:p text:style-name="P150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><text:span text:style-name="T153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11">
            <text:p text:style-name="P15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 table:number-rows-spanned="3">
            <text:p text:style-name="P162">其他事項</text:p>
            <text:p text:style-name="P163">（請勾選）</text:p>
          </table:table-cell>
          <table:covered-table-cell/>
          <table:covered-table-cell/>
          <table:table-cell table:style-name="TableCell164" table:number-columns-spanned="3">
            <text:p text:style-name="P165">選務經驗</text:p>
          </table:table-cell>
          <table:covered-table-cell/>
          <table:covered-table-cell/>
          <table:table-cell table:style-name="TableCell166" table:number-columns-spanned="7">
            <text:p text:style-name="P167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餐食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3" table:number-rows-spanned="2">
            <text:p text:style-name="P175"><text:span text:style-name="T176">□</text:span><text:span text:style-name="T177">主任管理員</text:span></text:p>
            <text:p text:style-name="P178"><text:span text:style-name="T179">□</text:span><text:span text:style-name="T180">主任監察員</text:span></text:p>
            <text:p text:style-name="P181"><text:span text:style-name="T182">□</text:span><text:span text:style-name="T183">管</text:span><text:span text:style-name="T184"><text:s text:c="4"/></text:span><text:span text:style-name="T185">理</text:span><text:span text:style-name="T186"><text:s text:c="4"/></text:span><text:span text:style-name="T187">員</text:span></text:p>
            <text:p text:style-name="P188"><text:span text:style-name="T189">□</text:span><text:span text:style-name="T190">監</text:span><text:span text:style-name="T191"><text:s text:c="4"/></text:span><text:span text:style-name="T192">察</text:span><text:span text:style-name="T193"><text:s text:c="4"/></text:span><text:span text:style-name="T194">員</text:span></text:p>
          </table:table-cell>
          <table:covered-table-cell/>
          <table:covered-table-cell/>
          <table:table-cell table:style-name="TableCell195" table:number-columns-spanned="2">
            <text:p text:style-name="P196">是</text:p>
          </table:table-cell>
          <table:covered-table-cell/>
          <table:table-cell table:style-name="TableCell197" table:number-columns-spanned="5">
            <text:p text:style-name="P198">否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是</text:p>
          </table:table-cell>
          <table:covered-table-cell/>
          <table:covered-table-cell/>
          <table:table-cell table:style-name="TableCell201" table:number-columns-spanned="3">
            <text:p text:style-name="P202">否</text:p>
          </table:table-cell>
          <table:covered-table-cell/>
          <table:covered-table-cell/>
          <table:table-cell table:style-name="TableCell203">
            <text:p text:style-name="P204">葷食</text:p>
          </table:table-cell>
          <table:table-cell table:style-name="TableCell205">
            <text:p text:style-name="P206">素食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 table:number-rows-spanned="2">
            <text:p text:style-name="P224">簽<text:s/>章</text:p>
          </table:table-cell>
          <table:covered-table-cell/>
          <table:table-cell table:style-name="TableCell225" table:number-columns-spanned="3">
            <text:p text:style-name="P226">填表人簽章</text:p>
          </table:table-cell>
          <table:covered-table-cell/>
          <table:covered-table-cell/>
          <table:table-cell table:style-name="TableCell227" table:number-columns-spanned="6">
            <text:p text:style-name="P228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機關學校首長蓋章</text:p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</table:table>
      <text:p text:style-name="P243">填表注意事項：</text:p>
      <text:p text:style-name="P244"><text:span text:style-name="T245">一、工作人員如係服務於機關學校，除填表人簽章外，尚須送請該</text:span><text:span text:style-name="T246">機關學校首長、單位主管及人事主管</text:span><text:span text:style-name="T247">核章同意參加，以利後續講習等之請假、補假之處理；如係大專院校學生或非公教人員身份報名，則僅於填表人簽章欄簽章即可。</text:span></text:p>
      <text:p text:style-name="P248"><text:span text:style-name="T249">二、本資料卡請勿重複填送區公所或</text:span><text:span text:style-name="T250">傳真</text:span><text:span text:style-name="T251">：</text:span><text:span text:style-name="T252">8861-5506</text:span><text:span text:style-name="T253">。</text:span></text:p>
      <text:p text:style-name="P254"><text:span text:style-name="T255">三、</text:span><text:span text:style-name="T256">戶籍地與工作地不在里長選舉同一選舉區者，無法辦理工作地投票。</text:span></text:p>
      <text:p text:style-name="P257">四、非報名即獲選為工作人員，本所將依條件進行遴選，通過者將通知參與選務講習，未通過者<text:s text:c="2"/></text:p>
      <text:p text:style-name="P258"><text:s text:c="8"/>不另行通知。</text:p>
      <text:p text:style-name="P259"/>
      <text:p text:style-name="P260"><text:span text:style-name="T261">遴選機關：</text:span><text:span text:style-name="T262">士林區公所</text:span><text:span text:style-name="T2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5118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6-01-08T01:14:00Z</meta:creation-date>
    <dc:date>2026-01-08T01:14:00Z</dc:date>
    <meta:print-date>2025-11-17T02:36:00Z</meta:print-date>
    <meta:template xlink:href="Normal" xlink:type="simple"/>
    <meta:editing-cycles>2</meta:editing-cycles>
    <meta:editing-duration>PT2280S</meta:editing-duration>
    <meta:document-statistic meta:page-count="1" meta:paragraph-count="1" meta:word-count="147" meta:character-count="986" meta:row-count="7" meta:non-whitespace-character-count="840"/>
  </office:meta>
</office:document-meta>
</file>