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4" style:parent-style-name="預設段落字型" style:family="text">
      <style:text-properties fo:letter-spacing="-0.0069in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olumn15" style:family="table-column">
      <style:table-column-properties style:column-width="0.4437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671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0.4076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5875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1.3534in" style:use-optimal-column-width="false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0.1298in" style:use-optimal-column-width="false"/>
    </style:style>
    <style:style style:name="TableColumn32" style:family="table-column">
      <style:table-column-properties style:column-width="0.0326in" style:use-optimal-column-width="false"/>
    </style:style>
    <style:style style:name="TableColumn33" style:family="table-column">
      <style:table-column-properties style:column-width="0.0187in" style:use-optimal-column-width="false"/>
    </style:style>
    <style:style style:name="TableColumn34" style:family="table-column">
      <style:table-column-properties style:column-width="0.5958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14" style:family="table">
      <style:table-properties style:width="7.6034in" fo:margin-left="0in" table:align="center"/>
    </style:style>
    <style:style style:name="TableRow36" style:family="table-row">
      <style:table-row-properties style:min-row-height="0.394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694in" style:font-size-complex="10pt"/>
    </style:style>
    <style:style style:name="TableRow51" style:family="table-row">
      <style:table-row-properties style:min-row-height="0.394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61" style:family="table-row">
      <style:table-row-properties style:min-row-height="0.162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69" style:family="table-row">
      <style:table-row-properties style:min-row-height="0.1618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75" style:family="table-row">
      <style:table-row-properties style:min-row-height="0.1618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81" style:family="table-row">
      <style:table-row-properties style:min-row-height="0.1618in" style:use-optimal-row-height="false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95" style:family="table-row">
      <style:table-row-properties style:min-row-height="0.3826in" style:use-optimal-row-height="false" fo:keep-together="always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Row106" style:family="table-row">
      <style:table-row-properties style:min-row-height="0.3458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Row117" style:family="table-row">
      <style:table-row-properties style:min-row-height="0.480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 fo:text-indent="0.4166in"/>
      <style:text-properties style:font-name="標楷體" style:font-name-asian="標楷體" style:font-size-complex="10pt"/>
    </style:style>
    <style:style style:name="TableRow129" style:family="table-row">
      <style:table-row-properties style:min-row-height="0.306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46" style:family="table-row">
      <style:table-row-properties style:min-row-height="0.4805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62" style:family="table-row">
      <style:table-row-properties style:min-row-height="0.4805in" style:use-optimal-row-height="false" fo:keep-together="always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78" style:family="table-row">
      <style:table-row-properties style:min-row-height="0.4805in" style:use-optimal-row-height="false" fo:keep-together="always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94" style:family="table-row">
      <style:table-row-properties style:min-row-height="0.4805in" style:use-optimal-row-height="false" fo:keep-together="always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10" style:family="table-row">
      <style:table-row-properties style:min-row-height="0.4805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 style:font-size-complex="10pt"/>
    </style:style>
    <style:style style:name="P2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Row214" style:family="table-row">
      <style:table-row-properties style:min-row-height="1.1631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21" style:parent-style-name="內文" style:list-style-name="LFO9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22" style:parent-style-name="內文" style:list-style-name="LFO9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227" style:family="table-row">
      <style:table-row-properties style:min-row-height="0.6256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38" style:family="table-row">
      <style:table-row-properties style:min-row-height="0.7409in"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48" style:family="table-row">
      <style:table-row-properties style:min-row-height="0.6215in" style:use-optimal-row-height="false" fo:keep-together="always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style:line-height-at-least="0.1666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6pt" style:font-size-asian="16pt" style:font-size-complex="10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P263" style:parent-style-name="內文" style:family="paragraph">
      <style:text-properties style:font-name-asian="標楷體" fo:font-weight="bold" style:font-weight-asian="bold" fo:font-size="24pt" style:font-size-asian="24pt"/>
    </style:style>
    <style:style style:name="TableColumn265" style:family="table-column">
      <style:table-column-properties style:column-width="0.4361in" style:use-optimal-column-width="false"/>
    </style:style>
    <style:style style:name="TableColumn266" style:family="table-column">
      <style:table-column-properties style:column-width="1.0833in" style:use-optimal-column-width="false"/>
    </style:style>
    <style:style style:name="TableColumn267" style:family="table-column">
      <style:table-column-properties style:column-width="0.4166in" style:use-optimal-column-width="false"/>
    </style:style>
    <style:style style:name="TableColumn268" style:family="table-column">
      <style:table-column-properties style:column-width="0.4166in" style:use-optimal-column-width="false"/>
    </style:style>
    <style:style style:name="TableColumn269" style:family="table-column">
      <style:table-column-properties style:column-width="0.75in" style:use-optimal-column-width="false"/>
    </style:style>
    <style:style style:name="TableColumn270" style:family="table-column">
      <style:table-column-properties style:column-width="1.3333in" style:use-optimal-column-width="false"/>
    </style:style>
    <style:style style:name="TableColumn271" style:family="table-column">
      <style:table-column-properties style:column-width="1.0833in" style:use-optimal-column-width="false"/>
    </style:style>
    <style:style style:name="TableColumn272" style:family="table-column">
      <style:table-column-properties style:column-width="1.25in" style:use-optimal-column-width="false"/>
    </style:style>
    <style:style style:name="Table264" style:family="table">
      <style:table-properties style:width="6.7694in" fo:margin-left="0in" table:align="left"/>
    </style:style>
    <style:style style:name="TableRow273" style:family="table-row">
      <style:table-row-properties style:min-row-height="0.613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0pt"/>
    </style:style>
    <style:style style:name="TableRow290" style:family="table-row">
      <style:table-row-properties style:min-row-height="1.1125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0pt"/>
    </style:style>
    <style:style style:name="TableRow295" style:family="table-row">
      <style:table-row-properties style:min-row-height="0.859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size-complex="10pt"/>
    </style:style>
    <style:style style:name="TableRow300" style:family="table-row">
      <style:table-row-properties style:min-row-height="1.375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125in" fo:margin-left="0.0784in" fo:margin-right="0.0784in" fo:text-indent="0.1666in">
        <style:tab-stops/>
      </style:paragraph-properties>
      <style:text-properties style:font-name="標楷體" style:font-name-asian="標楷體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0pt"/>
    </style:style>
    <style:style style:name="TableRow305" style:family="table-row">
      <style:table-row-properties style:min-row-height="0.9972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08" style:family="table-row">
      <style:table-row-properties style:min-row-height="1.0965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11" style:family="table-row">
      <style:table-row-properties style:min-row-height="0.936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14" style:family="table-row">
      <style:table-row-properties style:min-row-height="1.287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17" style:family="table-row">
      <style:table-row-properties style:min-row-height="1.2437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justify" fo:line-height="0.3333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50" style:parent-style-name="內文" style:family="paragraph">
      <style:paragraph-properties fo:line-height="0.3055in" fo:text-indent="0.4444in"/>
      <style:text-properties style:font-name="標楷體" style:font-name-asian="標楷體" style:letter-kerning="false" fo:font-size="16pt" style:font-size-asian="16pt"/>
    </style:style>
    <style:style style:name="P351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top="0.125in" fo:text-indent="1.8673in"/>
    </style:style>
    <style:style style:name="T356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letter-spacing="-0.0138in" style:text-scale="120%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top="0.125in" fo:text-indent="2.6666in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start" fo:text-indent="0.2222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center" fo:margin-top="0.25in" fo:margin-bottom="0.5in"/>
      <style:text-properties style:font-name="標楷體" style:font-name-asian="標楷體" fo:font-size="26pt" style:font-size-asian="26pt" style:font-size-complex="26pt"/>
    </style:style>
    <style:style style:name="P374" style:parent-style-name="內文" style:family="paragraph">
      <style:paragraph-properties fo:text-align="center" fo:margin-top="0.25in" fo:margin-bottom="0.5in"/>
    </style:style>
    <style:style style:name="T3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1666in" fo:text-indent="0.4444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style:vertical-align="top" fo:text-indent="1.5736in"/>
    </style:style>
    <style:style style:name="T40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1" style:parent-style-name="內文" style:family="paragraph">
      <style:paragraph-properties fo:text-align="center" style:vertical-align="top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style:vertical-align="top" fo:text-indent="0.5562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vertical-align="top" fo:line-height="0.5555in" fo:text-indent="0.6944in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0" style:parent-style-name="預設段落字型" style:family="text">
      <style:text-properties style:font-name="全真中隸書" style:font-name-asian="標楷體" fo:letter-spacing="0.0138in" fo:font-size="20pt" style:font-size-asian="20pt" style:font-size-complex="20pt"/>
    </style:style>
    <style:style style:name="T421" style:parent-style-name="預設段落字型" style:family="text">
      <style:text-properties style:font-name="全真中隸書" style:font-name-asian="標楷體" fo:letter-spacing="0.0138in" fo:font-size="20pt" style:font-size-asian="20pt" style:font-size-complex="20pt"/>
    </style:style>
    <style:style style:name="T422" style:parent-style-name="預設段落字型" style:family="text">
      <style:text-properties style:font-name="全真中隸書" style:font-name-asian="標楷體" fo:letter-spacing="0.0138in" fo:font-size="20pt" style:font-size-asian="20pt" style:font-size-complex="20pt"/>
    </style:style>
    <style:style style:name="T423" style:parent-style-name="預設段落字型" style:family="text">
      <style:text-properties style:font-name="全真中隸書" style:font-name-asian="標楷體" fo:letter-spacing="0.0138in" fo:font-size="20pt" style:font-size-asian="20pt" style:font-size-complex="20pt"/>
    </style:style>
    <style:style style:name="T424" style:parent-style-name="預設段落字型" style:family="text">
      <style:text-properties style:font-name="全真中隸書" style:font-name-asian="標楷體" fo:letter-spacing="0.0138in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全真中隸書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vertical-align="top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vertical-align="top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margin-top="0.25in" fo:margin-bottom="0.25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1" draw:name="文字方塊 2" text:anchor-type="paragraph" svg:x="6.45903in" svg:y="-0.42014in" svg:width="0.71181in" svg:height="0.35in" style:rel-width="scale" style:rel-height="scale"><draw:text-box><text:p text:style-name="P5"/></draw:text-box><svg:title/><svg:desc/></draw:frame></text:span><text:span text:style-name="T6">臺北市立</text:span><text:span text:style-name="T7">至善</text:span><text:span text:style-name="T8">國民中學1</text:span><text:span text:style-name="T9">1</text:span><text:span text:style-name="T10">4</text:span><text:span text:style-name="T11">學年度</text:span><text:span text:style-name="T12">教師兼</text:span><text:span text:style-name="T13">主任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3">
            <text:p text:style-name="P48">年 <text:s text:c="3"/>月 <text:s text:c="3"/>日</text:p>
          </table:table-cell>
          <table:covered-table-cell/>
          <table:covered-table-cell/>
          <table:table-cell table:style-name="TableCell49" table:number-columns-spanned="4" table:number-rows-spanned="5">
            <text:p text:style-name="P50">相片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現職服務學校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4">
            <text:p text:style-name="P63">通訊處</text:p>
          </table:table-cell>
          <table:covered-table-cell/>
          <table:covered-table-cell/>
          <table:table-cell table:style-name="TableCell64" table:number-columns-spanned="10" table:number-rows-spanned="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O: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H: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C: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3">
            <text:p text:style-name="P88">學歷</text:p>
          </table:table-cell>
          <table:covered-table-cell/>
          <table:covered-table-cell/>
          <table:table-cell table:style-name="TableCell89" table:number-columns-spanned="9">
            <text:p text:style-name="P90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系 <text:s text:c="7"/>所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修業起訖年月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大學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/><text:bookmark-start text:name="OLE_LINK5"/><text:bookmark-start text:name="OLE_LINK6"/>年<text:s text:c="3"/>月至</text:p>
            <text:p text:style-name="P105"><text:s text:c="3"/>年<text:s text:c="3"/>月<text:bookmark-end text:name="OLE_LINK5"/><text:bookmark-end text:name="OLE_LINK6"/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研究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/>年<text:s text:c="3"/>月至</text:p>
            <text:p text:style-name="P116"><text:s text:c="3"/>年<text:s text:c="3"/>月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教師登記</text:p>
            <text:p text:style-name="P120">（檢定）種類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>國中 <text:s text:c="13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書字號</text:p>
          </table:table-cell>
          <table:covered-table-cell/>
          <table:table-cell table:style-name="TableCell127" table:number-columns-spanned="7">
            <text:p text:style-name="P128">年 <text:s text:c="3"/>月 <text:s text:c="8"/>字第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經<text:line-break/><text:line-break/><text:line-break/><text:line-break/>歷</text:p>
          </table:table-cell>
          <table:table-cell table:style-name="TableCell132" table:number-columns-spanned="7">
            <text:p text:style-name="P13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2">
            <text:p text:style-name="P139">起訖<text:line-break/>年月</text:p>
          </table:table-cell>
          <table:covered-table-cell/>
          <table:table-cell table:style-name="TableCell140" table:number-columns-spanned="2">
            <text:p text:style-name="P141">曾服務之機關學校</text:p>
          </table:table-cell>
          <table:covered-table-cell/>
          <table:table-cell table:style-name="TableCell142" table:number-columns-spanned="4">
            <text:p text:style-name="P143">職稱</text:p>
          </table:table-cell>
          <table:covered-table-cell/>
          <table:covered-table-cell/>
          <table:covered-table-cell/>
          <table:table-cell table:style-name="TableCell144">
            <text:p text:style-name="P145">起訖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1">
            <text:p text:style-name="P212">填表人簽章：</text:p>
            <text:p text:style-name="P213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4">
            <text:p text:style-name="P216">右欄請應考人勿填寫</text:p>
          </table:table-cell>
          <table:covered-table-cell/>
          <table:table-cell table:style-name="TableCell217" table:number-columns-spanned="19">
            <text:p text:style-name="P218">審查項目：</text:p>
            <text:p text:style-name="P219"/>
            <text:p text:style-name="P220">□1.身分證□2.合格教師證□3.候用主任證書□4.經歷證件（服務證明或聘書）</text:p>
            <text:list text:style-name="LFO9" text:continue-numbering="true">
              <text:list-item>
                <text:p text:style-name="P221">5.學歷證件□6.服役證件□7.歷年考核通知書□8.自傳□9.同意書或切結書</text:p>
              </text:list-item>
              <text:list-item>
                <text:p text:style-name="P222"><text:span text:style-name="T223">1</text:span><text:span text:style-name="T224">0</text:span><text:span text:style-name="T225">.</text:span><text:span text:style-name="T226">委託書□11.其他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審查結果</text:p>
          </table:table-cell>
          <table:covered-table-cell/>
          <table:covered-table-cell/>
          <table:table-cell table:style-name="TableCell231" table:number-columns-spanned="10">
            <text:p text:style-name="P232">（ <text:s/>）准予報名</text:p>
            <text:p text:style-name="P233">（ <text:s/>）資格、證件不合，未符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收報<text:line-break/>名費</text:p>
          </table:table-cell>
          <table:covered-table-cell/>
          <table:covered-table-cell/>
          <table:table-cell table:style-name="TableCell236" table:number-columns-spanned="3">
            <text:p text:style-name="P237">免收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3">
            <text:p text:style-name="P241">口試紀錄：</text:p>
            <text:p text:style-name="P242"/>
            <text:p text:style-name="P243">（ <text:s/>）到考<text:s/><text:s text:c="2"/>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成績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19">
            <text:p text:style-name="P251">總成績： <text:s text:c="7"/></text:p>
            <text:p text:style-name="P252"><text:span text:style-name="T253">甄選結果：</text:span><text:bookmark-start text:name="OLE_LINK7"/><text:bookmark-start text:name="OLE_LINK8"/><text:bookmark-start text:name="OLE_LINK9"/><text:span text:style-name="T254">（ <text:s text:c="4"/>）</text:span><text:bookmark-end text:name="OLE_LINK7"/><text:bookmark-end text:name="OLE_LINK8"/><text:bookmark-end text:name="OLE_LINK9"/><text:span text:style-name="T255">正取 <text:s text:c="3"/>（ <text:s text:c="4"/>）</text:span><text:span text:style-name="T256">備取 <text:s text:c="3"/></text:span><text:span text:style-name="T257">（ <text:s text:c="4"/>）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soft-page-break/>
      <text:p text:style-name="P259"><text:span text:style-name="T260"><draw:frame draw:z-index="251657216" draw:id="id1" draw:style-name="a2" draw:name="文字方塊 2" text:anchor-type="paragraph" svg:x="6.5in" svg:y="-0.11389in" svg:width="0.71181in" svg:height="0.35in" style:rel-width="scale" style:rel-height="scale"><draw:text-box><text:p text:style-name="P261"/></draw:text-box><svg:title/><svg:desc/></draw:frame></text:span><text:span text:style-name="T262"><draw:frame draw:z-index="251655168" draw:id="id2" draw:style-name="a3" draw:name="Text Box 2" text:anchor-type="paragraph" svg:x="0.41667in" svg:y="-0.125in" svg:width="6.08333in" svg:height="0.5in" style:rel-width="scale" style:rel-height="scale"><draw:text-box><text:p text:style-name="P263"/></draw:text-box><svg:title/><svg:desc/></draw:frame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性別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出生日期</text:p>
          </table:table-cell>
          <table:table-cell table:style-name="TableCell284">
            <text:p text:style-name="P285"><text:s text:c="3"/>年 <text:s text:c="2"/>月 <text:s text:c="2"/>日</text:p>
          </table:table-cell>
          <table:table-cell table:style-name="TableCell286">
            <text:p text:style-name="P287">現職服務學校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求學歷程</text:p>
          </table: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經 <text:s text:c="3"/>歷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特殊表現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一、我的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二、我的人格特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三、導師或行政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四、我的教育理念及班級經營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五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0"><text:span text:style-name="T321"><draw:frame draw:z-index="251658240" draw:id="id3" draw:style-name="a4" draw:name="文字方塊 2" text:anchor-type="paragraph" svg:x="6.06458in" svg:y="-0.43125in" svg:width="0.71181in" svg:height="0.35in" style:rel-width="scale" style:rel-height="scale"><draw:text-box><text:p text:style-name="P322"/></draw:text-box><svg:title/><svg:desc/></draw:frame></text:span><text:span text:style-name="T323">切 <text:s/>結<text:s/></text:span><text:span text:style-name="T324"><text:s/></text:span><text:span text:style-name="T325">書</text:span></text:p>
      <text:p text:style-name="P326"/>
      <text:p text:style-name="P327"><text:span text:style-name="T328">立切結書人</text:span><text:span text:style-name="T329">　　</text:span><text:span text:style-name="T330"><text:s text:c="6"/></text:span><text:span text:style-name="T331">報考</text:span><text:span text:style-name="T332">貴校</text:span><text:span text:style-name="T333">(臺北市立</text:span><text:span text:style-name="T334">至善</text:span><text:span text:style-name="T335">國民中學)</text:span><text:span text:style-name="T336">1</text:span><text:span text:style-name="T337">1</text:span><text:span text:style-name="T338">4</text:span><text:span text:style-name="T339">學年度</text:span><text:span text:style-name="T340">教師兼</text:span><text:span text:style-name="T341">主任甄選</text:span><text:span text:style-name="T342">，如有下列事項發生時，除無異議放棄錄取資格外，並願意負偽造文書刑責暨放棄先訴抗辯權。</text:span></text:p>
      <text:p text:style-name="P343">一、無法於規定時間內繳交原服務學校離職同意書。</text:p>
      <text:p text:style-name="P344">二、所提有關證件、資料有不實等情事。</text:p>
      <text:p text:style-name="P345">三、有教師法第14條第1款至第7款及教育人員任用條例第31條、第33條各款情事之一者。</text:p>
      <text:p text:style-name="P346"><text:span text:style-name="T347">四</text:span><text:span text:style-name="T348">、本人確無依</text:span><text:span text:style-name="T349">「性侵害犯罪加害人登記及查閱辦法」查證登記為性</text:span></text:p>
      <text:p text:style-name="P350">侵害犯罪加害人之情事。</text:p>
      <text:p text:style-name="P351"/>
      <text:p text:style-name="P352"><text:s text:c="4"/>此 <text:s text:c="2"/>致</text:p>
      <text:p text:style-name="P353"/>
      <text:p text:style-name="P354">臺北市立至善國民中學</text:p>
      <text:p text:style-name="P355"><text:span text:style-name="T356">　</text:span><text:span text:style-name="T357"><text:s text:c="7"/></text:span><text:span text:style-name="T358">切結書人</text:span><text:span text:style-name="T359">：</text:span><text:span text:style-name="T360"><text:tab/></text:span><text:span text:style-name="T361"><text:s text:c="14"/></text:span><text:span text:style-name="T362">(</text:span><text:span text:style-name="T363">簽章</text:span><text:span text:style-name="T364">)</text:span></text:p>
      <text:p text:style-name="P365">身分證字號：</text:p>
      <text:p text:style-name="P366"><text:s text:c="16"/><text:s text:c="6"/>通　訊　處：</text:p>
      <text:p text:style-name="P367"><text:s text:c="16"/><text:s text:c="6"/>電　　　話：</text:p>
      <text:p text:style-name="P368"/>
      <text:p text:style-name="P369"/>
      <text:p text:style-name="P370"/>
      <text:p text:style-name="P371"/>
      <text:p text:style-name="P372"><text:line-break/>中 華 民 國 114<text:s/>年 <text:s text:c="5"/>月 <text:s text:c="6"/>日<text:s text:c="3"/><text:s text:c="2"/><text:line-break/></text:p>
      <text:p text:style-name="P373"/>
      <text:soft-page-break/>
      <text:p text:style-name="P374"><text:span text:style-name="T375"><draw:frame draw:z-index="251659264" draw:id="id4" draw:style-name="a5" draw:name="文字方塊 2" text:anchor-type="paragraph" svg:x="6.15833in" svg:y="-0.02431in" svg:width="0.71181in" svg:height="0.35in" style:rel-width="scale" style:rel-height="scale"><draw:text-box><text:p text:style-name="P376"/></draw:text-box><svg:title/><svg:desc/></draw:frame></text:span><text:span text:style-name="T377">委託書</text:span></text:p>
      <text:p text:style-name="內文"><text:span text:style-name="T378">本人</text:span><text:span text:style-name="T379"><text:s text:c="11"/></text:span><text:span text:style-name="T380">擬報名參加</text:span><text:span text:style-name="T381">臺北市</text:span><text:span text:style-name="T382">立</text:span><text:span text:style-name="T383">至善</text:span><text:span text:style-name="T384">國民中學</text:span><text:span text:style-name="T385">所舉辦之1</text:span><text:span text:style-name="T386">1</text:span><text:span text:style-name="T387">4</text:span><text:span text:style-name="T388">學年度</text:span><text:span text:style-name="T389">教師兼</text:span><text:span text:style-name="T390">主任甄選，茲因故未能親自前往報名，特委託</text:span><text:span text:style-name="T391"><text:s text:c="10"/></text:span><text:span text:style-name="T392"><text:s/></text:span><text:span text:style-name="T393">先生（小姐）攜身分證及本人報名相關表件代為辦理報名，並全權處理報名相關事宜。</text:span></text:p>
      <text:p text:style-name="P394">此致</text:p>
      <text:p text:style-name="P395">臺北市立至善國民中學</text:p>
      <text:p text:style-name="P396">委託人： <text:s text:c="18"/>（簽名及蓋私章）</text:p>
      <text:p text:style-name="P397">身份證字號：</text:p>
      <text:p text:style-name="P398">住址：</text:p>
      <text:p text:style-name="P399">電話：</text:p>
      <text:p text:style-name="P400"/>
      <text:p text:style-name="P401">受委託人： <text:s text:c="19"/>（簽名及蓋私章）</text:p>
      <text:p text:style-name="P402">身份證字號：</text:p>
      <text:p text:style-name="P403">住址：</text:p>
      <text:p text:style-name="P404">電話：</text:p>
      <text:p text:style-name="P405">中 華 民 國<text:s/>114<text:s/>年 <text:s text:c="5"/>月 <text:s text:c="6"/>日</text:p>
      <text:soft-page-break/>
      <text:p text:style-name="P406"><text:span text:style-name="T407"><draw:frame draw:z-index="251660288" draw:id="id5" draw:style-name="a6" draw:name="文字方塊 2" text:anchor-type="paragraph" svg:x="6.28333in" svg:y="-0.23264in" svg:width="0.71181in" svg:height="0.35in" style:rel-width="scale" style:rel-height="scale"><draw:text-box><text:p text:style-name="P408"/></draw:text-box><svg:title/><svg:desc/></draw:frame></text:span><text:span text:style-name="T409">（校名）</text:span><text:span text:style-name="T410">同 <text:s text:c="3"/>意 <text:s text:c="3"/>書</text:span></text:p>
      <text:p text:style-name="P411"><text:span text:style-name="T412"><text:s text:c="24"/></text:span><text:span text:style-name="T413">（公立學校現職教師務必填寫）</text:span></text:p>
      <text:p text:style-name="P414"/>
      <text:p text:style-name="P415"><text:span text:style-name="T416">茲同意本校教師</text:span><text:span text:style-name="T417"><text:s text:c="10"/></text:span><text:span text:style-name="T418"><text:s text:c="6"/></text:span><text:span text:style-name="T419">參加貴校</text:span><text:span text:style-name="T420">1</text:span><text:span text:style-name="T421">1</text:span><text:span text:style-name="T422">4</text:span><text:span text:style-name="T423">學年</text:span><text:span text:style-name="T424">度</text:span><text:span text:style-name="T425">教師兼</text:span><text:span text:style-name="T426">主任甄選</text:span><text:span text:style-name="T427">，該師倘獲錄取，同意依規定向本校辦理離職手續，並據以發給離職證明書。</text:span></text:p>
      <text:p text:style-name="P428"/>
      <text:p text:style-name="P429">此致</text:p>
      <text:p text:style-name="P430">臺北市立至善國民中學</text:p>
      <text:p text:style-name="P431"/>
      <text:p text:style-name="P432"/>
      <text:p text:style-name="P433"/>
      <text:p text:style-name="P434">校 長</text:p>
      <text:p text:style-name="P435"/>
      <text:p text:style-name="P436"/>
      <text:p text:style-name="P437"/>
      <text:p text:style-name="P438"><text:s text:c="21"/><text:s text:c="22"/><text:s/>（學校大印）</text:p>
      <text:p text:style-name="P439">中 <text:s text:c="2"/>華 <text:s text:c="2"/>民 <text:s text:c="2"/>國 <text:s/>114<text:s text:c="3"/>年 <text:s text:c="2"/><text:s/><text:s text:c="3"/>月 <text:s text:c="8"/>日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敦化國民中學九十四學年度教師兼主任甄選辦法</dc:title>
    <dc:subject/>
    <meta:initial-creator>user</meta:initial-creator>
    <dc:creator>User</dc:creator>
    <meta:creation-date>2025-05-28T06:27:00Z</meta:creation-date>
    <dc:date>2025-05-28T06:27:00Z</dc:date>
    <meta:print-date>2025-05-26T02:5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4" meta:character-count="1634" meta:row-count="11" meta:non-whitespace-character-count="1393"/>
  </office:meta>
</office:document-meta>
</file>