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7694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3" style:family="table">
      <style:table-properties style:width="7.3763in" fo:margin-left="-0.1416in" table:align="left"/>
    </style:style>
    <style:style style:name="TableRow28" style:family="table-row">
      <style:table-row-properties style:min-row-height="0.4583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區塊文字" style:family="paragraph"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5347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13in" style:use-optimal-row-height="false" fo:keep-together="always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513in" style:use-optimal-row-height="false" fo:keep-together="always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22" style:family="table-row">
      <style:table-row-properties style:min-row-height="0.3784in" style:use-optimal-row-height="false" fo:keep-together="always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6" style:family="table-row">
      <style:table-row-properties style:min-row-height="0.3743in" style:use-optimal-row-height="false" fo:keep-together="always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868in" style:use-optimal-row-height="false" fo:keep-together="always"/>
    </style:style>
    <style:style style:name="TableCell1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0.0784in" fo:text-indent="2in"/>
      <style:text-properties style:font-name="標楷體" style:font-name-asian="標楷體"/>
    </style:style>
    <style:style style:name="P154" style:parent-style-name="內文" style:family="paragraph">
      <style:paragraph-properties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73" style:family="table-row">
      <style:table-row-properties style:min-row-height="0.4055in"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055in" style:use-optimal-row-height="false" fo:keep-together="always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055in" style:use-optimal-row-height="false" fo:keep-together="always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055in" style:use-optimal-row-height="false" fo:keep-together="always"/>
    </style:style>
    <style:style style:name="P2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4055in" style:use-optimal-row-height="false" fo:keep-together="always"/>
    </style:style>
    <style:style style:name="P2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201in" style:use-optimal-row-height="false" fo:keep-together="always"/>
    </style:style>
    <style:style style:name="TableCell2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076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368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5909in"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5" style:family="table-row">
      <style:table-row-properties style:min-row-height="0.85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6416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3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5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6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7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4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5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6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break-before="page" fo:text-align="center" style:line-height-at-least="0.6944in"/>
    </style:style>
    <style:style style:name="T331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332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333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ableColumn335" style:family="table-column">
      <style:table-column-properties style:column-width="0.4361in" style:use-optimal-column-width="false"/>
    </style:style>
    <style:style style:name="TableColumn336" style:family="table-column">
      <style:table-column-properties style:column-width="1.0833in" style:use-optimal-column-width="false"/>
    </style:style>
    <style:style style:name="TableColumn337" style:family="table-column">
      <style:table-column-properties style:column-width="0.4166in" style:use-optimal-column-width="false"/>
    </style:style>
    <style:style style:name="TableColumn338" style:family="table-column">
      <style:table-column-properties style:column-width="0.5138in" style:use-optimal-column-width="false"/>
    </style:style>
    <style:style style:name="TableColumn339" style:family="table-column">
      <style:table-column-properties style:column-width="0.5833in" style:use-optimal-column-width="false"/>
    </style:style>
    <style:style style:name="TableColumn340" style:family="table-column">
      <style:table-column-properties style:column-width="1.4027in" style:use-optimal-column-width="false"/>
    </style:style>
    <style:style style:name="TableColumn341" style:family="table-column">
      <style:table-column-properties style:column-width="0.8333in" style:use-optimal-column-width="false"/>
    </style:style>
    <style:style style:name="TableColumn342" style:family="table-column">
      <style:table-column-properties style:column-width="1.5in" style:use-optimal-column-width="false"/>
    </style:style>
    <style:style style:name="Table334" style:family="table">
      <style:table-properties style:width="6.7694in" fo:margin-left="0in" table:align="center"/>
    </style:style>
    <style:style style:name="TableRow343" style:family="table-row">
      <style:table-row-properties style:min-row-height="0.5909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60" style:family="table-row">
      <style:table-row-properties style:min-row-height="1.1041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vertical-align="baseline" style:line-height-at-least="0.25in" fo:margin-lef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365" style:family="table-row">
      <style:table-row-properties style:min-row-height="1.104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70" style:family="table-row">
      <style:table-row-properties style:min-row-height="1.1041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75" style:family="table-row">
      <style:table-row-properties style:min-row-height="1.1041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78" style:family="table-row">
      <style:table-row-properties style:min-row-height="1.10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1" style:family="table-row">
      <style:table-row-properties style:min-row-height="1.1041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4" style:family="table-row">
      <style:table-row-properties style:min-row-height="0.9159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7" style:family="table-row">
      <style:table-row-properties style:min-row-height="1.0326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1.1027in" style:use-optimal-column-width="false"/>
    </style:style>
    <style:style style:name="TableColumn393" style:family="table-column">
      <style:table-column-properties style:column-width="1.4659in" style:use-optimal-column-width="false"/>
    </style:style>
    <style:style style:name="TableColumn394" style:family="table-column">
      <style:table-column-properties style:column-width="1.4666in" style:use-optimal-column-width="false"/>
    </style:style>
    <style:style style:name="TableColumn395" style:family="table-column">
      <style:table-column-properties style:column-width="1.4659in" style:use-optimal-column-width="false"/>
    </style:style>
    <style:style style:name="TableColumn396" style:family="table-column">
      <style:table-column-properties style:column-width="1.643in" style:use-optimal-column-width="false"/>
    </style:style>
    <style:style style:name="Table391" style:family="table">
      <style:table-properties style:width="7.1444in" fo:margin-left="0in" table:align="center"/>
    </style:style>
    <style:style style:name="TableRow397" style:family="table-row">
      <style:table-row-properties style:min-row-height="0.8875in" style:use-optimal-row-height="false" fo:keep-together="always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TableRow406" style:family="table-row">
      <style:table-row-properties style:min-row-height="0.8194in"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413" style:family="table-row">
      <style:table-row-properties style:min-row-height="0.8194in"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21" style:family="table-row">
      <style:table-row-properties style:min-row-height="0.8194in" style:use-optimal-row-height="fals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29" style:family="table-row">
      <style:table-row-properties style:min-row-height="0.8194in" style:use-optimal-row-height="fals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36" style:family="table-row">
      <style:table-row-properties style:min-row-height="0.8194in" style:use-optimal-row-height="false" fo:keep-together="always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45" style:family="table-row">
      <style:table-row-properties style:min-row-height="1.3208in" style:use-optimal-row-height="false" fo:keep-together="always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53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line-height="0.3472in" fo:text-indent="0.3131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line-height="0.3472in" fo:text-indent="0.3055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margin-top="0.0833in"/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P472" style:parent-style-name="內文" style:family="paragraph">
      <style:paragraph-properties style:line-height-at-least="0in"/>
      <style:text-properties style:font-name="標楷體" style:font-name-asian="標楷體"/>
    </style:style>
    <style:style style:name="P473" style:parent-style-name="內文" style:family="paragraph">
      <style:paragraph-properties style:line-height-at-least="0in"/>
      <style:text-properties style:font-name="標楷體" style:font-name-asian="標楷體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至善國民中學112學年度第1學期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報名</text:p>
            <text:p text:style-name="P35">科別</text:p>
          </table:table-cell>
          <table:covered-table-cell/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請貼最近三個月內</text:p>
            <text:p text:style-name="P40">兩吋相片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</text:p>
            <text:p text:style-name="P45"><text:span text:style-name="T46">日期</text:span></text:p>
          </table:table-cell>
          <table:covered-table-cell/>
          <table:table-cell table:style-name="TableCell47" table:number-columns-spanned="4">
            <text:p text:style-name="P48">民國</text:p>
            <text:p text:style-name="P49">年<text:s text:c="3"/>月<text:s text:c="3"/>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身分證</text:p>
            <text:p text:style-name="P56"><text:span text:style-name="T57">字</text:span><text:span text:style-name="T58"><text:s text:c="2"/></text:span><text:span text:style-name="T59">號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11">
            <text:p text:style-name="P6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聯<text:s/>絡電<text:s/>話</text:p>
          </table:table-cell>
          <table:covered-table-cell/>
          <table:covered-table-cell/>
          <table:table-cell table:style-name="TableCell71" table:number-columns-spanned="5">
            <text:p text:style-name="P72">(公):</text:p>
            <text:p text:style-name="P73">(宅):</text:p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學</text:p>
            <text:p text:style-name="P79"><text:span text:style-name="T80">歷</text:span></text:p>
          </table:table-cell>
          <table:table-cell table:style-name="TableCell81" table:number-columns-spanned="7">
            <text:p text:style-name="P82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日夜</text:p>
            <text:p text:style-name="P85">間部</text:p>
          </table:table-cell>
          <table:covered-table-cell/>
          <table:table-cell table:style-name="TableCell86" table:number-columns-spanned="9">
            <text:p text:style-name="P87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畢結業</text:p>
          </table:table-cell>
          <table:table-cell table:style-name="TableCell90" table:number-columns-spanned="4">
            <text:p text:style-name="P91">起迄年月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 text:c="4"/>年<text:s text:c="4"/>月至<text:s text:c="4"/>年<text:s text:c="4"/>月<text:s text:c="2"/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研究所</text:p>
            <text:p text:style-name="內文"><text:span text:style-name="T110">40</text:span><text:span text:style-name="T111">學分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研就所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教育學分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數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>年<text:s/><text:s text:c="3"/>月至<text:s text:c="4"/>年<text:s text:c="4"/>月</text:p>
            <text:p text:style-name="P150">(師範院校畢業者免填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><text:span text:style-name="T155">教師登記</text:span></text:p>
            <text:p text:style-name="P156"/>
            <text:p text:style-name="P157"/>
            <text:p text:style-name="P158"/>
            <text:p text:style-name="P159">記記載</text:p>
            <text:p text:style-name="P160"/>
            <text:p text:style-name="P161">記</text:p>
          </table:table-cell>
          <table:covered-table-cell/>
          <table:table-cell table:style-name="TableCell162" table:number-columns-spanned="8">
            <text:p text:style-name="P163">中等學校<text:s text:c="16"/>科教師</text:p>
            <text:p text:style-name="P164">中等學校<text:s text:c="16"/>科教師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證書</text:p>
            <text:p text:style-name="P168">字號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年<text:s text:c="2"/>月<text:s text:c="3"/>日<text:s text:c="3"/>　<text:s text:c="2"/>字第<text:s text:c="14"/>號</text:p>
            <text:p text:style-name="P171">年<text:s text:c="2"/>月<text:s text:c="3"/>日<text:s text:c="7"/>字第<text:s text:c="14"/>號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5">
            <text:p text:style-name="P175">經歷（含現職）</text:p>
          </table:table-cell>
          <table:covered-table-cell/>
          <table:table-cell table:style-name="TableCell176" table:number-columns-spanned="6">
            <text:p text:style-name="P177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職稱</text:p>
          </table:table-cell>
          <table:covered-table-cell/>
          <table:covered-table-cell/>
          <table:table-cell table:style-name="TableCell180" table:number-columns-spanned="6">
            <text:p text:style-name="P181">任教</text:p>
            <text:p text:style-name="P182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備註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現職</text:p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3">
            <text:p text:style-name="P237">其他專長</text:p>
          </table:table-cell>
          <table:covered-table-cell/>
          <table:table-cell table:style-name="TableCell238" table:number-columns-spanned="5">
            <text:p text:style-name="P239">科目或類別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可上科目可帶社團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備註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填表人簽章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填表日期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>年<text:s text:c="7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報名情形</text:p>
          </table:table-cell>
          <table:covered-table-cell/>
          <table:covered-table-cell/>
          <table:table-cell table:style-name="TableCell278" table:number-columns-spanned="21">
            <text:p text:style-name="P279">（　）繳交報名費。<text:s text:c="26"/>（　）畢業證書暨任職經歷證件。</text:p>
            <text:p text:style-name="P280">（　）繳交教師合格證書或相關證明文件。<text:s text:c="6"/></text:p>
            <text:p text:style-name="P281">（　）繳驗身份證。(附影本)</text:p>
            <text:p text:style-name="P282">（　）繳驗服役證明(女性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21">
            <text:p text:style-name="P286"><text:s/></text:p>
            <text:p text:style-name="P287">複審：教評委員<text:s text:c="21"/>審查：<text:s text:c="18"/>收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切<text:s text:c="9"/>結<text:s text:c="10"/>書<text:s/></text:p>
      <text:p text:style-name="P313"/>
      <text:p text:style-name="P314"><text:s text:c="6"/>立切結書人<text:s text:c="13"/>報名臺北市立至善國民中學113學年度第2學期代理教師甄選，如有下列情事發生時，無異議放棄錄取資格，其涉及偽造文書或違反聘約者，願意負相關法律責任，特立此書。</text:p>
      <text:list text:style-name="LFO1">
        <text:list-item text:start-value="1">
          <text:p text:style-name="P315">未於規定時間內繳交應繳交之證明文件者。</text:p>
        </text:list-item>
      </text:list>
      <text:p text:style-name="P316">二、資料證件有偽造不實者。</text:p>
      <text:p text:style-name="P317">三、錄取後，未依規定時間報到應聘者。</text:p>
      <text:p text:style-name="P318">四、經發現有教師法第十四條各款情事之一者。</text:p>
      <text:p text:style-name="P319">五、經發現有教育人員任用條例第三十一條、第三十三條之情形者。</text:p>
      <text:p text:style-name="P320"><text:s text:c="11"/>此<text:s text:c="4"/>致</text:p>
      <text:p text:style-name="P321">臺北市立至善國民中學</text:p>
      <text:p text:style-name="P322"/>
      <text:p text:style-name="P323"/>
      <text:p text:style-name="P324"/>
      <text:p text:style-name="P325"/>
      <text:p text:style-name="P326"/>
      <text:p text:style-name="P327">姓名：</text:p>
      <text:p text:style-name="P328">身分證字號：</text:p>
      <text:p text:style-name="P329">住址：</text:p>
      <text:soft-page-break/>
      <text:p text:style-name="P330"><text:span text:style-name="T331">自</text:span><text:span text:style-name="T332"><text:s text:c="3"/></text:span><text:span text:style-name="T333">傳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姓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性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出生日期</text:p>
          </table:table-cell>
          <table:table-cell table:style-name="TableCell354">
            <text:p text:style-name="P355">年<text:s/><text:s text:c="2"/>月<text:s text:c="3"/>日</text:p>
          </table:table-cell>
          <table:table-cell table:style-name="TableCell356">
            <text:p text:style-name="P357">現職服務學校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學<text:s text:c="3"/>歷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經<text:s text:c="4"/>歷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著作或參與計劃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二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三、認識至善國中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>四、教育理念及過去服務教育優良、得獎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90">臺北市立至善國民中學113學年度第2學期代理教師甄選成績複查申請表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姓　　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甄選科別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項　　目</text:p>
          </table:table-cell>
          <table:table-cell table:style-name="TableCell409" table:number-columns-spanned="2">
            <text:p text:style-name="P410">原　　　得　　　成　　　績</text:p>
          </table:table-cell>
          <table:covered-table-cell/>
          <table:table-cell table:style-name="TableCell411" table:number-columns-spanned="2">
            <text:p text:style-name="P412">複查成績</text:p>
          </table:table-cell>
          <table:covered-table-cell/>
        </table:table-row>
        <table:table-row table:style-name="TableRow413">
          <table:table-cell table:style-name="TableCell414">
            <text:p text:style-name="P415">教學演示</text:p>
            <text:p text:style-name="P416">（佔60﹪）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口試</text:p>
            <text:p text:style-name="P424">（佔40﹪）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合計總分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申請日期</text:p>
          </table:table-cell>
          <table:table-cell table:style-name="TableCell439" table:number-columns-spanned="2">
            <text:p text:style-name="P440">　　年　　　月　　　日</text:p>
          </table:table-cell>
          <table:covered-table-cell/>
          <table:table-cell table:style-name="TableCell441">
            <text:p text:style-name="P442">申請人簽章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複查</text:p>
            <text:p text:style-name="P448"/>
            <text:p text:style-name="P449"/>
            <text:p text:style-name="P450">結果</text:p>
          </table:table-cell>
          <table:table-cell table:style-name="TableCell451" table:number-columns-spanned="2">
            <text:list text:style-name="LFO3" text:continue-numbering="true">
              <text:list-item>
                <text:p text:style-name="P452">成績計算無誤。</text:p>
              </text:list-item>
              <text:list-item>
                <text:p text:style-name="P453">成績計算有誤，應更正為</text:p>
              </text:list-item>
            </text:list>
            <text:p text:style-name="P454">__________分。</text:p>
          </table:table-cell>
          <table:covered-table-cell/>
          <table:table-cell table:style-name="TableCell455">
            <text:p text:style-name="P456">甄審會</text:p>
            <text:p text:style-name="P457"/>
            <text:p text:style-name="P458"/>
            <text:p text:style-name="P459">簽　章</text:p>
          </table:table-cell>
          <table:table-cell table:style-name="TableCell460">
            <text:p text:style-name="P461"/>
            <text:p text:style-name="P462"/>
            <text:p text:style-name="P463"/>
            <text:p text:style-name="P464">年<text:s text:c="2"/>月<text:s text:c="3"/>日</text:p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35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選別</dc:title>
    <dc:subject/>
    <meta:initial-creator>Pentium</meta:initial-creator>
    <dc:creator>User</dc:creator>
    <meta:creation-date>2024-12-18T02:30:00Z</meta:creation-date>
    <dc:date>2024-12-18T02:31:00Z</dc:date>
    <meta:print-date>2021-07-16T06:31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215" meta:character-count="1443" meta:row-count="10" meta:non-whitespace-character-count="1230"/>
  </office:meta>
</office:document-meta>
</file>