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3.5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background-color="#FFFF00"/>
    </style:style>
    <style:style style:name="T4" style:parent-style-name="預設段落字型" style:family="text">
      <style:text-properties style:font-name="標楷體" style:font-name-asian="標楷體" fo:background-color="#FFFF00"/>
    </style:style>
    <style:style style:name="T5" style:parent-style-name="預設段落字型" style:family="text">
      <style:text-properties style:font-name="標楷體" style:font-name-asian="標楷體" fo:background-color="#FFFF00"/>
    </style:style>
    <style:style style:name="T6" style:parent-style-name="預設段落字型" style:family="text">
      <style:text-properties style:font-name="標楷體" style:font-name-asian="標楷體" fo:background-color="#FFFF00"/>
    </style:style>
    <style:style style:name="T7" style:parent-style-name="預設段落字型" style:family="text">
      <style:text-properties style:font-name="標楷體" style:font-name-asian="標楷體" fo:background-color="#FFFF00"/>
    </style:style>
    <style:style style:name="T8" style:parent-style-name="預設段落字型" style:family="text">
      <style:text-properties style:font-name="標楷體" style:font-name-asian="標楷體" fo:background-color="#FFFF00"/>
    </style:style>
    <style:style style:name="T9" style:parent-style-name="預設段落字型" style:family="text">
      <style:text-properties style:font-name="標楷體" style:font-name-asian="標楷體" fo:background-color="#FFFF00"/>
    </style:style>
    <style:style style:name="T10" style:parent-style-name="預設段落字型" style:family="text">
      <style:text-properties style:font-name="標楷體" style:font-name-asian="標楷體" fo:background-color="#FFFF00"/>
    </style:style>
    <style:style style:name="T11" style:parent-style-name="預設段落字型" style:family="text">
      <style:text-properties style:font-name="標楷體" style:font-name-asian="標楷體" fo:background-color="#FFFF00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41" style:parent-style-name="清單段落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family="paragraph">
      <style:text-properties style:font-name="標楷體" style:font-name-asian="標楷體"/>
    </style:style>
    <style:style style:name="P45" style:parent-style-name="清單段落" style:family="paragraph">
      <style:text-properties style:font-name="標楷體" style:font-name-asian="標楷體"/>
    </style:style>
    <style:style style:name="P46" style:parent-style-name="清單段落" style:family="paragraph">
      <style:text-properties style:font-name="標楷體" style:font-name-asian="標楷體"/>
    </style:style>
    <style:style style:name="P47" style:parent-style-name="清單段落" style:family="paragraph">
      <style:text-properties style:font-name="標楷體" style:font-name-asian="標楷體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7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8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1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3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4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5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66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6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3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4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5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6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7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8" style:parent-style-name="清單段落" style:list-style-name="LFO5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1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85" style:family="table-column">
      <style:table-column-properties style:column-width="0.7173in"/>
    </style:style>
    <style:style style:name="TableColumn86" style:family="table-column">
      <style:table-column-properties style:column-width="0.4875in"/>
    </style:style>
    <style:style style:name="TableColumn87" style:family="table-column">
      <style:table-column-properties style:column-width="0.2923in"/>
    </style:style>
    <style:style style:name="TableColumn88" style:family="table-column">
      <style:table-column-properties style:column-width="0.2423in"/>
    </style:style>
    <style:style style:name="TableColumn89" style:family="table-column">
      <style:table-column-properties style:column-width="0.7111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0.2631in"/>
    </style:style>
    <style:style style:name="TableColumn92" style:family="table-column">
      <style:table-column-properties style:column-width="0.327in"/>
    </style:style>
    <style:style style:name="TableColumn93" style:family="table-column">
      <style:table-column-properties style:column-width="0.3979in"/>
    </style:style>
    <style:style style:name="TableColumn94" style:family="table-column">
      <style:table-column-properties style:column-width="0.6583in"/>
    </style:style>
    <style:style style:name="TableColumn95" style:family="table-column">
      <style:table-column-properties style:column-width="0.2236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3777in"/>
    </style:style>
    <style:style style:name="Table84" style:family="table">
      <style:table-properties style:width="7.4708in" fo:margin-left="0in" table:align="lef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text-indent="0.2916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25" style:parent-style-name="內文" style:family="paragraph">
      <style:paragraph-properties style:snap-to-layout-grid="false" fo:margin-top="0.1666in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Row236" style:family="table-row">
      <style:table-row-properties style:min-row-height="0.3541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287" style:family="table-column">
      <style:table-column-properties style:column-width="0.7347in"/>
    </style:style>
    <style:style style:name="TableColumn288" style:family="table-column">
      <style:table-column-properties style:column-width="0.409in"/>
    </style:style>
    <style:style style:name="TableColumn289" style:family="table-column">
      <style:table-column-properties style:column-width="0.4125in"/>
    </style:style>
    <style:style style:name="TableColumn290" style:family="table-column">
      <style:table-column-properties style:column-width="0.3291in"/>
    </style:style>
    <style:style style:name="TableColumn291" style:family="table-column">
      <style:table-column-properties style:column-width="0.5284in"/>
    </style:style>
    <style:style style:name="TableColumn292" style:family="table-column">
      <style:table-column-properties style:column-width="0.5625in"/>
    </style:style>
    <style:style style:name="TableColumn293" style:family="table-column">
      <style:table-column-properties style:column-width="0.6569in"/>
    </style:style>
    <style:style style:name="TableColumn294" style:family="table-column">
      <style:table-column-properties style:column-width="0.5625in"/>
    </style:style>
    <style:style style:name="TableColumn295" style:family="table-column">
      <style:table-column-properties style:column-width="0.6493in"/>
    </style:style>
    <style:style style:name="TableColumn296" style:family="table-column">
      <style:table-column-properties style:column-width="0.0381in"/>
    </style:style>
    <style:style style:name="TableColumn297" style:family="table-column">
      <style:table-column-properties style:column-width="1.1743in"/>
    </style:style>
    <style:style style:name="TableColumn298" style:family="table-column">
      <style:table-column-properties style:column-width="1.2062in"/>
    </style:style>
    <style:style style:name="Table286" style:family="table">
      <style:table-properties style:width="7.2638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53" style:family="table-row">
      <style:table-row-properties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63" style:family="table-row">
      <style:table-row-properties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05" style:family="table-row">
      <style:table-row-properties style:min-row-height="1.8423in"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15" style:family="table-row">
      <style:table-row-properties style:min-row-height="3.252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20" style:family="table-row">
      <style:table-row-properties style:min-row-height="0.3347in"/>
    </style:style>
    <style:style style:name="TableCell4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0.5131in"/>
    </style:style>
    <style:style style:name="TableCell4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34" style:family="table-row">
      <style:table-row-properties style:min-row-height="0.3347in"/>
    </style:style>
    <style:style style:name="TableCell4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margin-left="-0.0666in" fo:text-indent="-0.001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至善國民中學<text:s/>學生申訴及再申訴案件處理要點</text:p>
      <text:p text:style-name="P2"><text:span text:style-name="T3"><text:s text:c="2"/></text:span><text:span text:style-name="T4">1</text:span><text:span text:style-name="T5">13</text:span><text:span text:style-name="T6">年<text:s/></text:span><text:span text:style-name="T7">1</text:span><text:span text:style-name="T8"><text:s/>月</text:span><text:span text:style-name="T9"><text:s/></text:span><text:span text:style-name="T10">19</text:span><text:span text:style-name="T11"><text:s/>日校務會議修正通過</text:span></text:p>
      <text:p text:style-name="P12"><text:s text:c="217"/></text:p>
      <text:list text:style-name="LFO1" text:continue-numbering="true">
        <text:list-item>
          <text:p text:style-name="P13">依據：本要點依據教育基本法第十五條及「高級中等以下學校學生申訴及再申訴評議委員會組織及運作辦法」訂定。</text:p>
        </text:list-item>
        <text:list-item>
          <text:p text:style-name="P14">申訴要點：</text:p>
          <text:list text:continue-numbering="true">
            <text:list-item>
              <text:p text:style-name="P15">本要點所稱學生，指本校對其為管教措施時，具學生身分者。</text:p>
            </text:list-item>
            <text:list-item>
              <text:p text:style-name="P16">學生對學校有關其個人之原措施，認為違法或不當致損害其權益者，得由其法定代理人或實際照顧者代為向原措施學校提出申訴；其提起訴願者，受理訴願機關應於十日內，將該事件移送應受理之國中小申評會，並通知學生及其法定代理人或實際照顧者。</text:p>
            </text:list-item>
            <text:list-item>
              <text:p text:style-name="P17">前項申訴之提起，應於收受或知悉原措施之次日起四十日內以書面為之；其期間，以學校收受申訴書之日期為準。</text:p>
            </text:list-item>
            <text:list-item>
              <text:p text:style-name="P18">學生因學校對其依法申請之案件，於法定期間內應作為而不作為，認為損害其權益者，亦得由其法定代理人或實際照顧者代為向原措施學校提出申訴；法令未規定應作為之期間者，其期間自學校受理申請之日起為二個月。</text:p>
            </text:list-item>
            <text:list-item>
              <text:p text:style-name="P19">學生之法定代理人或實際照顧者代為提出申訴時，得選任代理人及輔佐人。</text:p>
            </text:list-item>
            <text:list-item>
              <text:p text:style-name="P20">申訴之提出，同一案件以一次為限。</text:p>
            </text:list-item>
            <text:list-item>
              <text:p text:style-name="P21">申訴提起後，於評議決定書送達前，申訴人得撤回申訴。申訴經撤回後，不得復提起同一之申訴。</text:p>
            </text:list-item>
          </text:list>
        </text:list-item>
        <text:list-item>
          <text:p text:style-name="P22">申訴評議委員會(以下簡稱申評會)設置：</text:p>
        </text:list-item>
      </text:list>
      <text:p text:style-name="P23"><text:span text:style-name="T24">本校為處理學生申訴案件，</text:span><text:span text:style-name="T25">設</text:span><text:span text:style-name="T26">立</text:span><text:span text:style-name="T27">學生申訴評議委員會</text:span><text:span text:style-name="T28">(以下簡稱申評會)</text:span><text:span text:style-name="T29">。申評會置委員</text:span><text:span text:style-name="T30">七</text:span><text:span text:style-name="T31">人</text:span><text:span text:style-name="T32">，任期一年，均為無給職，由校長就下列人員聘任之</text:span><text:span text:style-name="T33">，且不得兼任</text:span><text:span text:style-name="T34">獎懲會委員</text:span><text:span text:style-name="T35">：</text:span></text:p>
      <text:p text:style-name="P36">一、學校行政人員代表二人。</text:p>
      <text:p text:style-name="P37">二、學校教師會代表或教師代表二人。</text:p>
      <text:p text:style-name="P38">三、家長會代表二人。</text:p>
      <text:p text:style-name="P39">四、法律、教育、兒童及少年權利、心理或輔導專家學者一人。</text:p>
      <text:p text:style-name="P40">五、學生代表二人。</text:p>
      <text:p text:style-name="P41">六、教師或行政委員中一名為特殊教育人員，視需求增聘特殊教育學者專家、特殊教育家長團體代表或其他特殊教育專業人員擔任委員，不受委員人數上限之限制；並應依學生個別或家庭需求提供相關輔具及支持服務，並得指派專人協助。</text:p>
      <text:p text:style-name="清單段落"><text:span text:style-name="T42">前項第一款至第三款委員之人數應相等，</text:span><text:span text:style-name="T43">委員因故出缺時，其繼任委員任期至原任期屆滿日。</text:span></text:p>
      <text:soft-page-break/>
      <text:p text:style-name="P44">任一性別委員不得少於委員總數三分之一，家長代表總人數亦不得少於委員總數五分之一。</text:p>
      <text:p text:style-name="P45">第三款專家學者，應自第六十條所定學生申訴及再申訴之法律、教育、兒童及少年權利、心理或輔導專家學者人才庫（以下簡稱人才庫）遴聘。</text:p>
      <text:p text:style-name="P46">申評會置召集人一人並擔任主席，由校長指定或委員互選一人擔任之。召集人不克出席時，由委員互選一人擔任主席。</text:p>
      <text:p text:style-name="P47">委員於任期中無故缺席達二次或因故無法執行職務者，得由校長解除其委員職務，並依第二項規定補聘之，其繼任委員任期至原任期屆滿日。</text:p>
      <text:list text:style-name="LFO1" text:continue-numbering="true">
        <text:list-item>
          <text:p text:style-name="P48">申訴及評議處理</text:p>
        </text:list-item>
      </text:list>
      <text:p text:style-name="P49">一、申訴應具申訴書(如附件一)，載明下列事項，由申訴人之法定代理人簽名或蓋章：</text:p>
      <text:p text:style-name="P50">(一)申訴人及法定代理人姓名、性別、出生日期、國民身分證統一編號、住址及申訴人與該法定代理人之關係。</text:p>
      <text:p text:style-name="P51">(二)作為申訴標的之管教措施。</text:p>
      <text:p text:style-name="P52">(三)申訴之事實及理由。</text:p>
      <text:p text:style-name="P53">(四)受或知悉管教措施之年、月、日。</text:p>
      <text:p text:style-name="P54">(五)受理申訴之單位。</text:p>
      <text:p text:style-name="P55">(六)提起申訴之年、月、日。</text:p>
      <text:p text:style-name="P56">委任代理人提出申訴者，應出具代理人之委任書。</text:p>
      <text:list text:style-name="LFO4" text:continue-numbering="true">
        <text:list-item>
          <text:p text:style-name="P57">申訴書不合前條所定之程式，而其情形可補正者，受申訴單位應通知申訴人於十日內補正。</text:p>
        </text:list-item>
        <text:list-item>
          <text:p text:style-name="P58">學生申訴以書面向輔導室提出，並先做行政程序處理，再交由申評會召集人負責執行。申訴之評議決定，自收受申訴書之次日起，於二個月內為之；必要時，得予延長，並通知申訴人之法定代理人。延長以一次為限，最長不得逾一個月。</text:p>
        </text:list-item>
      </text:list>
      <text:p text:style-name="P59">前項期間，於依第五條第二項規定通知補正者，自補正之次日起算，未為補正者，自補正期間屆滿之次日起算。</text:p>
      <text:list text:style-name="LFO4" text:continue-numbering="true">
        <text:list-item>
          <text:p text:style-name="P60">申評會會議以不公開及書面審理為原則，評議前，應通知申訴人及其法定代理人到場陳述意見；必要時並得通知關係人到會說明。申評會之評議決定，以無記名投票表決方式為之，其評議經過及個別委員意見應予保密。</text:p>
        </text:list-item>
        <text:list-item>
          <text:p text:style-name="P61">申評會會議評議時，委員應親自出席，不得委託他人代理出席。評議決定應經申評會會議之決議，其決議以委員三分之二以上出席，出席委員二分之一以上之同意行之。</text:p>
        </text:list-item>
        <text:list-item>
          <text:p text:style-name="P62">申評會處理申訴案件，關於委員之迴避，依行政程序法第三十二條及第三十三條規定。</text:p>
        </text:list-item>
        <text:list-item>
          <text:p text:style-name="P63">申訴案件有下列情形之一者，應依各款規定處理：</text:p>
        </text:list-item>
      </text:list>
      <text:list text:style-name="LFO6" text:continue-numbering="true">
        <text:list-item>
          <text:p text:style-name="P64">學生因疑似涉及校園性別事件提起申訴者，依性別平等教育法第<text:soft-page-break/>五章相關規定辦理。</text:p>
        </text:list-item>
        <text:list-item>
          <text:p text:style-name="P65">學生因疑似涉及校園霸凌防制準則事件提起申訴者，依校園霸凌防制準則規定辦理。</text:p>
        </text:list-item>
      </text:list>
      <text:list text:style-name="LFO4" text:continue-numbering="true">
        <text:list-item>
          <text:p text:style-name="P66">申訴案件有下列各款情形之一者，應為不受理之決定：</text:p>
        </text:list-item>
      </text:list>
      <text:p text:style-name="P67">(一)申訴書不合程式不能補正，或經通知補正逾期不補正者。</text:p>
      <text:p text:style-name="P68">(二)提起申訴逾第三條所定期間者。但申訴人因不可抗力或其他不可歸責於己之事由致逾越期限，並提出具體證明者，不在此限。</text:p>
      <text:p text:style-name="P69">(三)申訴人不適格。</text:p>
      <text:p text:style-name="P70">(四)申訴標的之管教措施已不存在。</text:p>
      <text:p text:style-name="P71">(五)對已決定或已撤回之申訴案件重行提起申訴。</text:p>
      <text:p text:style-name="P72">(六)對於非屬本辦法所定管教措施之事項提出申訴。</text:p>
      <text:list text:style-name="LFO4" text:continue-numbering="true">
        <text:list-item>
          <text:p text:style-name="P73">申訴無理由者，申評會應以決定駁回之；有理由者，申評會應以決定撤銷原管教措施之全部或一部，並得視事件之情節，逕為由學校另為處置之決定。</text:p>
        </text:list-item>
        <text:list-item>
          <text:p text:style-name="P74">申訴評議決定書應載名下列事項(如附件二)：</text:p>
        </text:list-item>
      </text:list>
      <text:list text:style-name="LFO5" text:continue-numbering="true">
        <text:list-item>
          <text:p text:style-name="P75">申訴人及法定代理人姓名、出生日期、住址及國民身分證統一編號。</text:p>
        </text:list-item>
        <text:list-item>
          <text:p text:style-name="P76">主文、事實及理由；其不受理決定者，得不記載事實。</text:p>
        </text:list-item>
        <text:list-item>
          <text:p text:style-name="P77">申評會主席署名。決定做成主席因故不能執行職務者，由代理主席署名，並記載其事由。</text:p>
        </text:list-item>
        <text:list-item>
          <text:p text:style-name="P78">評議決定書做成之年、月、日。</text:p>
        </text:list-item>
      </text:list>
      <text:p text:style-name="P79">申訴之評議決定，應於收受申訴書之次日起三十日內為之，並應於評議決定之次日起十日內，作成評議決定書。</text:p>
      <text:p text:style-name="P80">申評會做成申訴評議決定書，應即以學校名義送達申訴人之法定代理人，並附記再申訴管道；無法送達者，依行政程序法相關規定處理。</text:p>
      <text:list text:style-name="LFO4" text:continue-numbering="true">
        <text:list-item>
          <text:p text:style-name="P81">申訴人不服申訴評議決定，得於申訴評議決定書送達之次日起三十日內，向臺北市政府教育局(以下簡稱教育局)提出再申訴。</text:p>
        </text:list-item>
      </text:list>
      <text:list text:style-name="LFO1" text:continue-numbering="true">
        <text:list-item>
          <text:p text:style-name="P82">本要點經校務會議討論通過，並陳校長核可後實施，修正時亦同。</text:p>
        </text:list-item>
      </text:list>
      <text:soft-page-break/>
      <text:p text:style-name="P83">臺北市立至善國民中學學生申訴書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申訴人姓名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性別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出生日期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<text:s text:c="7"/>年</text:span><text:span text:style-name="T113"><text:s/></text:span><text:span text:style-name="T114"><text:s text:c="4"/>月</text:span><text:span text:style-name="T115"><text:s/></text:span><text:span text:style-name="T116"><text:s text:c="4"/>日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身份證字號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住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班別座號</text:span></text:p>
          </table:table-cell>
          <table:covered-table-cell/>
          <table:covered-table-cell/>
          <table:table-cell table:style-name="TableCell131" table:number-columns-spanned="3">
            <text:p text:style-name="P132"><text:s text:c="4"/>班 <text:s text:c="3"/>號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聯絡電話</text:span>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家長</text:p>
            <text:p text:style-name="P141">(監護人)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 table:number-rows-spanned="2">
            <text:p text:style-name="P145">聯絡電話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rows-spanned="2">
            <text:p text:style-name="P149"><text:span text:style-name="T150">與學生關係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代理人姓名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性別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出生日期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年</text:span><text:span text:style-name="T178"><text:s/></text:span><text:span text:style-name="T179"><text:s text:c="4"/>月</text:span><text:span text:style-name="T180"><text:s/></text:span><text:span text:style-name="T181"><text:s text:c="4"/>日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身份證字號</text:span>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住址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<text:span text:style-name="T195">代理人聯絡電話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代理人</text:span><text:span text:style-name="T201"><text:line-break/></text:span><text:span text:style-name="T202">與學生關係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提起申訴日期</text:span>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<text:s text:c="2"/>年</text:span><text:span text:style-name="T212"><text:s/></text:span><text:span text:style-name="T213"><text:s text:c="2"/>月 <text:s text:c="2"/>日</text:span>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受理申訴單位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臺北市立至善國民中學</text:p>
            <text:p text:style-name="P219"><text:span text:style-name="T220">學生申訴評議委員會</text:span><text:span text:style-name="T221"><text:line-break/></text:span><text:span text:style-name="T222">(</text:span><text:span text:style-name="T223">輔導室輔導組/受理日期</text:span><text:span text:style-name="T224">)</text:span></text:p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懲處、行政處分</text:span><text:span text:style-name="T230"><text:line-break/></text:span><text:span text:style-name="T231">或其他措施</text:span></text:p>
          </table:table-cell>
          <table:covered-table-cell/>
          <table:covered-table-cell/>
          <table:covered-table-cell/>
          <table:table-cell table:style-name="TableCell232" table:number-columns-spanned="9"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申訴之事實及理由</text:p>
          </table:table-cell>
          <table:covered-table-cell/>
          <table:covered-table-cell/>
          <table:covered-table-cell/>
          <table:table-cell table:style-name="TableCell239" table:number-columns-spanned="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檢附相關資料</text:p>
          </table:table-cell>
          <table:covered-table-cell/>
          <table:covered-table-cell/>
          <table:covered-table-cell/>
          <table:table-cell table:style-name="TableCell255" table:number-columns-spanned="9">
            <text:p text:style-name="P256">□無□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><text:span text:style-name="T260">收受或知悉懲處、行政處分或其他措施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年</text:span><text:span text:style-name="T264"><text:s/></text:span><text:span text:style-name="T265"><text:s text:c="4"/>月</text:span><text:span text:style-name="T266"><text:s/></text:span><text:span text:style-name="T267"><text:s text:c="4"/>日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附記</text:p>
          </table:table-cell>
          <table:table-cell table:style-name="TableCell271" table:number-columns-spanned="12">
            <text:p text:style-name="P272"><text:span text:style-name="T273">※</text:span><text:span text:style-name="T274">申訴</text:span><text:span text:style-name="T275">之</text:span><text:span text:style-name="T276">提起</text:span><text:span text:style-name="T277">得於通知書送達或</text:span><text:span text:style-name="T278">措施</text:span><text:span text:style-name="T279">完成</text:span><text:span text:style-name="T280">之次日起二十日內以書面向</text:span><text:span text:style-name="T281">學校</text:span><text:span text:style-name="T282">申評會提出</text:span><text:span text:style-name="T2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4"><text:span text:style-name="T285">臺北市立至善國民中學學生申訴案件評議決定書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申訴人姓名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性別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出生日期</text:p>
          </table:table-cell>
          <table:covered-table-cell/>
          <table:table-cell table:style-name="TableCell311" table:number-columns-spanned="3">
            <text:p text:style-name="P312"><text:span text:style-name="T313">年</text:span><text:span text:style-name="T314"><text:s/></text:span><text:span text:style-name="T315"><text:s text:c="2"/>月</text:span><text:span text:style-name="T316"><text:s/></text:span><text:span text:style-name="T317"><text:s text:c="2"/>日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身份證字號</text:span>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住址</text:p>
          </table:table-cell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<text:span text:style-name="T331">班別座號</text:span></text:p>
          </table:table-cell>
          <table:covered-table-cell/>
          <table:covered-table-cell/>
          <table:table-cell table:style-name="TableCell332" table:number-columns-spanned="3">
            <text:p text:style-name="P333"><text:s text:c="4"/>班 <text:s text:c="3"/>號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電話</text:span>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家長<text:line-break/>(監護人)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 table:number-rows-spanned="2">
            <text:p text:style-name="P345">聯絡電話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 table:number-rows-spanned="2">
            <text:p text:style-name="P349"><text:span text:style-name="T350">與學生關係</text:span>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covered-table-cell>
            <text:p text:style-name="P357"/>
          </table:covered-table-cell>
          <table:covered-table-cell/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代理人姓名</text:span>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>性別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>出生日期</text:p>
          </table:table-cell>
          <table:covered-table-cell/>
          <table:table-cell table:style-name="TableCell375" table:number-columns-spanned="3">
            <text:p text:style-name="P376"><text:span text:style-name="T377">年</text:span><text:span text:style-name="T378"><text:s/></text:span><text:span text:style-name="T379"><text:s text:c="4"/>月</text:span><text:span text:style-name="T380"><text:s/></text:span><text:span text:style-name="T381"><text:s text:c="4"/>日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身份證字號</text:span>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>住址</text:p>
          </table:table-cell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<text:span text:style-name="T395">代理人聯絡電話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代理人</text:span><text:span text:style-name="T401"><text:line-break/></text:span><text:span text:style-name="T402">與學生關係</text:span>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主文、事實及理由<text:line-break/>(其係不受理決定者，得不記載事實)</text:p>
          </table:table-cell>
          <table:covered-table-cell/>
          <table:covered-table-cell/>
          <table:covered-table-cell/>
          <table:table-cell table:style-name="TableCell408" table:number-columns-spanned="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>評議結果決定理由</text:p>
          </table:table-cell>
          <table:covered-table-cell/>
          <table:covered-table-cell/>
          <table:covered-table-cell/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0">
            <text:p text:style-name="P422"><text:span text:style-name="T423">本申訴案件評議決定書作成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年</text:span><text:span text:style-name="T427"><text:s/></text:span><text:span text:style-name="T428"><text:s text:c="4"/>月</text:span><text:span text:style-name="T429"><text:s/></text:span><text:span text:style-name="T430"><text:s text:c="4"/>日</text:span></text:p>
          </table:table-cell>
          <table:covered-table-cell/>
        </table:table-row>
        <table:table-row table:style-name="TableRow431">
          <table:table-cell table:style-name="TableCell432" table:number-columns-spanned="12">
            <text:p text:style-name="P433">申評會主席署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附記</text:p>
          </table:table-cell>
          <table:table-cell table:style-name="TableCell437" table:number-columns-spanned="11">
            <text:p text:style-name="P438"><text:span text:style-name="T439">若不服申訴評議決定，得於評議決定書送達之次日起三十日內，由法定代理人向臺北市政府提起訴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923in" fo:margin-bottom="1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6T07:47:00Z</meta:creation-date>
    <dc:date>2024-09-16T07:47:00Z</dc:date>
    <meta:print-date>2023-12-18T03:1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4" meta:character-count="3243" meta:row-count="23" meta:non-whitespace-character-count="2765"/>
  </office:meta>
</office:document-meta>
</file>